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39900002A12A9D8ADC7.svm"/>
  <manifest:file-entry manifest:media-type="" manifest:full-path="Pictures/20000133000043C100003EEF35EFBAE6.wmf"/>
  <manifest:file-entry manifest:media-type="" manifest:full-path="Pictures/20000007000044A100002BEE9F3271A6.svm"/>
  <manifest:file-entry manifest:media-type="" manifest:full-path="Pictures/20000007000042FA000028BA13E12E2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, 'Arial Unicode MS'"/>
    <style:font-face style:name="Tahoma2" svg:font-family="Tahoma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27" style:family="table" style:master-page-name="">
      <style:table-properties style:width="16.187cm" fo:margin-left="0.004cm" fo:margin-right="0.048cm" style:page-number="0" table:align="margins" style:writing-mode="lr-tb"/>
    </style:style>
    <style:style style:name="Tabela27.A" style:family="table-column">
      <style:table-column-properties style:column-width="8.229cm" style:rel-column-width="33313*"/>
    </style:style>
    <style:style style:name="Tabela27.B" style:family="table-column">
      <style:table-column-properties style:column-width="1.326cm" style:rel-column-width="5370*"/>
    </style:style>
    <style:style style:name="Tabela27.G" style:family="table-column">
      <style:table-column-properties style:column-width="1.326cm" style:rel-column-width="5372*"/>
    </style:style>
    <style:style style:name="Tabela27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7.G1" style:family="table-cell">
      <style:table-cell-properties style:vertical-align="middle" fo:background-color="#cccc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7.2" style:family="table-row">
      <style:table-row-properties style:min-row-height="0.975cm"/>
    </style:style>
    <style:style style:name="Tabela2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7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7.C8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7.E8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G8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7.A10" style:family="table-cell">
      <style:table-cell-properties style:vertical-align="middle" fo:background-color="#e6e6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G10" style:family="table-cell">
      <style:table-cell-properties style:vertical-align="middle" fo:background-color="#e6e6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1" style:family="table">
      <style:table-properties style:width="16.215cm" fo:margin-left="0.019cm" fo:margin-right="0.004cm" table:align="margins" style:writing-mode="lr-tb"/>
    </style:style>
    <style:style style:name="Tabela41.A" style:family="table-column">
      <style:table-column-properties style:column-width="4.219cm" style:rel-column-width="17055*"/>
    </style:style>
    <style:style style:name="Tabela41.B" style:family="table-column">
      <style:table-column-properties style:column-width="2.006cm" style:rel-column-width="8102*"/>
    </style:style>
    <style:style style:name="Tabela41.D" style:family="table-column">
      <style:table-column-properties style:column-width="2.006cm" style:rel-column-width="8103*"/>
    </style:style>
    <style:style style:name="Tabela41.G" style:family="table-column">
      <style:table-column-properties style:column-width="1.972cm" style:rel-column-width="7967*"/>
    </style:style>
    <style:style style:name="Tabela41.1" style:family="table-row">
      <style:table-row-properties style:keep-together="false" fo:keep-together="always"/>
    </style:style>
    <style:style style:name="Tabela4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41.B1" style:family="table-cell">
      <style:table-cell-properties style:vertical-align="middle" fo:background-color="#e6e6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1.G1" style:family="table-cell">
      <style:table-cell-properties style:vertical-align="middle" fo:background-color="#e6e6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1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1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2" style:family="table">
      <style:table-properties style:width="16.244cm" fo:margin-left="0.019cm" fo:margin-right="-0.025cm" table:align="margins" style:writing-mode="lr-tb"/>
    </style:style>
    <style:style style:name="Tabela42.A" style:family="table-column">
      <style:table-column-properties style:column-width="10.821cm" style:rel-column-width="43659*"/>
    </style:style>
    <style:style style:name="Tabela42.B" style:family="table-column">
      <style:table-column-properties style:column-width="2.711cm" style:rel-column-width="10937*"/>
    </style:style>
    <style:style style:name="Tabela42.C" style:family="table-column">
      <style:table-column-properties style:column-width="2.711cm" style:rel-column-width="10939*"/>
    </style:style>
    <style:style style:name="Tabela42.1" style:family="table-row">
      <style:table-row-properties style:keep-together="false" fo:keep-together="always"/>
    </style:style>
    <style:style style:name="Tabela42.A1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2.B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2.C1" style:family="table-cell">
      <style:table-cell-properties style:vertical-align="middle" fo:background-color="#cccc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2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2.A10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2.B10" style:family="table-cell" style:data-style-name="N0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2.C10" style:family="table-cell" style:data-style-name="N0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" style:family="table">
      <style:table-properties style:width="16.272cm" fo:margin-left="0cm" fo:margin-right="-0.034cm" table:align="margins" style:writing-mode="lr-tb"/>
    </style:style>
    <style:style style:name="Tabela10.A" style:family="table-column">
      <style:table-column-properties style:column-width="0.873cm" style:rel-column-width="3516*"/>
    </style:style>
    <style:style style:name="Tabela10.B" style:family="table-column">
      <style:table-column-properties style:column-width="1.422cm" style:rel-column-width="5725*"/>
    </style:style>
    <style:style style:name="Tabela10.C" style:family="table-column">
      <style:table-column-properties style:column-width="3.358cm" style:rel-column-width="13526*"/>
    </style:style>
    <style:style style:name="Tabela10.D" style:family="table-column">
      <style:table-column-properties style:column-width="4.538cm" style:rel-column-width="18278*"/>
    </style:style>
    <style:style style:name="Tabela10.E" style:family="table-column">
      <style:table-column-properties style:column-width="3.025cm" style:rel-column-width="12183*"/>
    </style:style>
    <style:style style:name="Tabela10.F" style:family="table-column">
      <style:table-column-properties style:column-width="3.055cm" style:rel-column-width="12307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ccccff" fo:padding="0.097cm" fo:border="0.002cm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0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6.238cm" table:align="margins"/>
    </style:style>
    <style:style style:name="Tabela1.A" style:family="table-column">
      <style:table-column-properties style:column-width="4.059cm" style:rel-column-width="16383*"/>
    </style:style>
    <style:style style:name="Tabela1.D" style:family="table-column">
      <style:table-column-properties style:column-width="4.06cm" style:rel-column-width="16386*"/>
    </style:style>
    <style:style style:name="Tabela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ccccff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198cm" fo:margin-left="0.026cm" fo:margin-right="0.014cm" table:align="margins" style:writing-mode="lr-tb"/>
    </style:style>
    <style:style style:name="Tabela5.A" style:family="table-column">
      <style:table-column-properties style:column-width="6.038cm" style:rel-column-width="24428*"/>
    </style:style>
    <style:style style:name="Tabela5.B" style:family="table-column">
      <style:table-column-properties style:column-width="1.693cm" style:rel-column-width="6851*"/>
    </style:style>
    <style:style style:name="Tabela5.G" style:family="table-column">
      <style:table-column-properties style:column-width="1.693cm" style:rel-column-width="6852*"/>
    </style:style>
    <style:style style:name="Tabela5.1" style:family="table-row">
      <style:table-row-properties style:min-row-height="0.81cm"/>
    </style:style>
    <style:style style:name="Tabela5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D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cccc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173cm" fo:margin-left="0.051cm" fo:margin-right="0.014cm" table:align="margins" style:writing-mode="lr-tb"/>
    </style:style>
    <style:style style:name="Tabela6.A" style:family="table-column">
      <style:table-column-properties style:column-width="6.013cm" style:rel-column-width="24365*"/>
    </style:style>
    <style:style style:name="Tabela6.B" style:family="table-column">
      <style:table-column-properties style:column-width="1.693cm" style:rel-column-width="6861*"/>
    </style:style>
    <style:style style:name="Tabela6.G" style:family="table-column">
      <style:table-column-properties style:column-width="1.693cm" style:rel-column-width="6865*"/>
    </style:style>
    <style:style style:name="Tabela6.1" style:family="table-row">
      <style:table-row-properties style:min-row-height="0.81cm" style:keep-together="true" fo:keep-together="auto"/>
    </style:style>
    <style:style style:name="Tabela6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D1" style:family="table-cell" style:data-style-name="N0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.249cm" fo:margin-left="-0.014cm" fo:margin-right="0.004cm" table:align="margins" style:writing-mode="lr-tb"/>
    </style:style>
    <style:style style:name="Tabela7.A" style:family="table-column">
      <style:table-column-properties style:column-width="6.11cm" style:rel-column-width="24643*"/>
    </style:style>
    <style:style style:name="Tabela7.B" style:family="table-column">
      <style:table-column-properties style:column-width="1.69cm" style:rel-column-width="6815*"/>
    </style:style>
    <style:style style:name="Tabela7.G" style:family="table-column">
      <style:table-column-properties style:column-width="1.69cm" style:rel-column-width="6817*"/>
    </style:style>
    <style:style style:name="Tabela7.1" style:family="table-row">
      <style:table-row-properties style:min-row-height="0.81cm"/>
    </style:style>
    <style:style style:name="Tabela7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7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.C5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" style:family="table">
      <style:table-properties style:width="16.207cm" fo:margin-left="0.002cm" fo:margin-right="0.03cm" table:align="margins" style:writing-mode="lr-tb"/>
    </style:style>
    <style:style style:name="Tabela8.A" style:family="table-column">
      <style:table-column-properties style:column-width="6.11cm" style:rel-column-width="24707*"/>
    </style:style>
    <style:style style:name="Tabela8.B" style:family="table-column">
      <style:table-column-properties style:column-width="1.683cm" style:rel-column-width="6804*"/>
    </style:style>
    <style:style style:name="Tabela8.G" style:family="table-column">
      <style:table-column-properties style:column-width="1.683cm" style:rel-column-width="6808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8.F2" style:family="table-cell">
      <style:table-cell-properties style:vertical-align="bottom" fo:padding="0.123cm" fo:border-left="0.002cm solid #000000" fo:border-right="none" fo:border-top="none" fo:border-bottom="0.002cm solid #000000" style:writing-mode="lr-tb"/>
    </style:style>
    <style:style style:name="Tabela8.G2" style:family="table-cell">
      <style:table-cell-properties style:vertical-align="bottom" fo:padding="0.123cm" fo:border-left="0.002cm solid #000000" fo:border-right="0.002cm solid #000000" fo:border-top="none" fo:border-bottom="0.002cm solid #000000" style:writing-mode="lr-tb"/>
    </style:style>
    <style:style style:name="Tabela8.A4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C9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5" style:family="table">
      <style:table-properties style:width="16.2cm" fo:margin-left="0.011cm" fo:margin-right="0.028cm" table:align="margins" style:writing-mode="lr-tb"/>
    </style:style>
    <style:style style:name="Tabela15.A" style:family="table-column">
      <style:table-column-properties style:column-width="6.11cm" style:rel-column-width="24718*"/>
    </style:style>
    <style:style style:name="Tabela15.B" style:family="table-column">
      <style:table-column-properties style:column-width="2.018cm" style:rel-column-width="8163*"/>
    </style:style>
    <style:style style:name="Tabela15.F" style:family="table-column">
      <style:table-column-properties style:column-width="2.018cm" style:rel-column-width="8165*"/>
    </style:style>
    <style:style style:name="Tabela15.1" style:family="table-row">
      <style:table-row-properties style:min-row-height="0.61cm"/>
    </style:style>
    <style:style style:name="Tabela15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F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5.D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5.E2" style:family="table-cell">
      <style:table-cell-properties style:vertical-align="bottom" fo:padding="0.123cm" fo:border-left="0.002cm solid #000000" fo:border-right="none" fo:border-top="none" fo:border-bottom="0.002cm solid #000000" style:writing-mode="lr-tb"/>
    </style:style>
    <style:style style:name="Tabela15.F2" style:family="table-cell">
      <style:table-cell-properties style:vertical-align="bottom" fo:padding="0.123cm" fo:border-left="0.002cm solid #000000" fo:border-right="0.002cm solid #000000" fo:border-top="none" fo:border-bottom="0.002cm solid #000000" style:writing-mode="lr-tb"/>
    </style:style>
    <style:style style:name="Tabela22" style:family="table">
      <style:table-properties style:width="16.178cm" fo:margin-left="0.026cm" fo:margin-right="0.034cm" table:align="margins" style:writing-mode="lr-tb"/>
    </style:style>
    <style:style style:name="Tabela22.A" style:family="table-column">
      <style:table-column-properties style:column-width="5.8cm" style:rel-column-width="23495*"/>
    </style:style>
    <style:style style:name="Tabela22.B" style:family="table-column">
      <style:table-column-properties style:column-width="1.73cm" style:rel-column-width="7006*"/>
    </style:style>
    <style:style style:name="Tabela22.E" style:family="table-column">
      <style:table-column-properties style:column-width="1.73cm" style:rel-column-width="7007*"/>
    </style:style>
    <style:style style:name="Tabela22.F" style:family="table-column">
      <style:table-column-properties style:column-width="1.73cm" style:rel-column-width="7008*"/>
    </style:style>
    <style:style style:name="Tabela22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2.G1" style:family="table-cell">
      <style:table-cell-properties style:vertical-align="middle" fo:background-color="#cccc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2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3" style:family="table">
      <style:table-properties style:width="16.21cm" fo:margin-left="0.002cm" fo:margin-right="0.026cm" table:align="margins" style:writing-mode="lr-tb"/>
    </style:style>
    <style:style style:name="Tabela23.A" style:family="table-column">
      <style:table-column-properties style:column-width="5.821cm" style:rel-column-width="23534*"/>
    </style:style>
    <style:style style:name="Tabela23.B" style:family="table-column">
      <style:table-column-properties style:column-width="1.732cm" style:rel-column-width="7000*"/>
    </style:style>
    <style:style style:name="Tabela23.F" style:family="table-column">
      <style:table-column-properties style:column-width="1.732cm" style:rel-column-width="7001*"/>
    </style:style>
    <style:style style:name="Tabela23.1" style:family="table-row">
      <style:table-row-properties style:min-row-height="0.61cm"/>
    </style:style>
    <style:style style:name="Tabela23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3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3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3.C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23.D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23.F2" style:family="table-cell">
      <style:table-cell-properties style:vertical-align="bottom" fo:padding="0.123cm" fo:border-left="0.002cm solid #000000" fo:border-right="none" fo:border-top="none" fo:border-bottom="0.002cm solid #000000" style:writing-mode="lr-tb"/>
    </style:style>
    <style:style style:name="Tabela23.G2" style:family="table-cell">
      <style:table-cell-properties style:vertical-align="bottom" fo:padding="0.123cm" fo:border-left="0.002cm solid #000000" fo:border-right="0.002cm solid #000000" fo:border-top="none" fo:border-bottom="0.002cm solid #000000" style:writing-mode="lr-tb"/>
    </style:style>
    <style:style style:name="Tabela24" style:family="table">
      <style:table-properties style:width="16.2cm" fo:margin-left="-0.011cm" fo:margin-right="0.049cm" table:align="margins" style:writing-mode="lr-tb"/>
    </style:style>
    <style:style style:name="Tabela24.A" style:family="table-column">
      <style:table-column-properties style:column-width="5.846cm" style:rel-column-width="23645*"/>
    </style:style>
    <style:style style:name="Tabela24.B" style:family="table-column">
      <style:table-column-properties style:column-width="1.725cm" style:rel-column-width="6981*"/>
    </style:style>
    <style:style style:name="Tabela24.C" style:family="table-column">
      <style:table-column-properties style:column-width="1.725cm" style:rel-column-width="6980*"/>
    </style:style>
    <style:style style:name="Tabela24.F" style:family="table-column">
      <style:table-column-properties style:column-width="1.727cm" style:rel-column-width="6985*"/>
    </style:style>
    <style:style style:name="Tabela24.G" style:family="table-column">
      <style:table-column-properties style:column-width="1.727cm" style:rel-column-width="6983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4.D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4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24.2" style:family="table-row">
      <style:table-row-properties style:min-row-height="0.711cm" style:keep-together="false" fo:keep-together="always"/>
    </style:style>
    <style:style style:name="Tabela24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4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6.245cm" fo:margin-left="0cm" fo:margin-right="-0.007cm" table:align="margins"/>
    </style:style>
    <style:style style:name="Tabela14.A" style:family="table-column">
      <style:table-column-properties style:column-width="4.775cm" style:rel-column-width="19262*"/>
    </style:style>
    <style:style style:name="Tabela14.B" style:family="table-column">
      <style:table-column-properties style:column-width="0.958cm" style:rel-column-width="3863*"/>
    </style:style>
    <style:style style:name="Tabela14.C" style:family="table-column">
      <style:table-column-properties style:column-width="0.953cm" style:rel-column-width="3842*"/>
    </style:style>
    <style:style style:name="Tabela14.M" style:family="table-column">
      <style:table-column-properties style:column-width="0.963cm" style:rel-column-width="3885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.1" style:family="table-column">
      <style:table-column-properties style:column-width="0.956cm" style:rel-column-width="3857*"/>
    </style:style>
    <style:style style:name="Tabela14.B1.2" style:family="table-column">
      <style:table-column-properties style:column-width="0.954cm" style:rel-column-width="3850*"/>
    </style:style>
    <style:style style:name="Tabela14.B1.12" style:family="table-column">
      <style:table-column-properties style:column-width="0.961cm" style:rel-column-width="3881*"/>
    </style:style>
    <style:style style:name="Tabela14.B1.1.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B1.9.1" style:family="table-cell">
      <style:table-cell-properties fo:padding="0.097cm" fo:border="0.002cm solid #000000"/>
    </style:style>
    <style:style style:name="Tabela14.B1.1.2" style:family="table-cell">
      <style:table-cell-properties fo:padding="0.097cm" fo:border-left="0.002cm solid #000000" fo:border-right="none" fo:border-top="none" fo:border-bottom="0.002cm solid #000000"/>
    </style:style>
    <style:style style:name="Tabela14.B1.1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B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4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4.I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4.M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cm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Text_20_body">
      <style:paragraph-properties style:line-height-at-least="0.176cm" fo:text-align="center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line-height="0.7cm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3pt" style:font-size-asian="13pt" style:font-size-complex="13pt"/>
    </style:style>
    <style:style style:name="P6" style:family="paragraph" style:parent-style-name="Text_20_body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line-height="100%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line-height="100%" style:register-true="true"/>
      <style:text-properties fo:color="#000000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style:line-height-at-least="0.176cm" fo:text-align="center" style:justify-single-word="false"/>
      <style:text-properties fo:color="#000080" style:font-name="Arial" fo:font-size="26pt" fo:language="pl" fo:country="PL" fo:font-style="normal" fo:font-weight="bold" style:font-name-asian="Times New Roman" style:font-size-asian="26pt" style:language-asian="pl" style:country-asian="PL" style:font-style-asian="normal" style:font-weight-asian="bold" style:font-name-complex="Times New Roman" style:font-size-complex="26pt" style:language-complex="ar" style:country-complex="SA" style:font-style-complex="normal" style:font-weight-complex="bold"/>
    </style:style>
    <style:style style:name="P17" style:family="paragraph" style:parent-style-name="Heading_20_1">
      <style:paragraph-properties fo:margin-left="0cm" fo:margin-right="0cm" fo:text-indent="0cm" style:auto-text-indent="false"/>
      <style:text-properties style:use-window-font-color="true" style:font-name="Arial"/>
    </style:style>
    <style:style style:name="P18" style:family="paragraph" style:parent-style-name="Heading_20_1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Heading_20_1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Heading_20_1">
      <style:paragraph-properties fo:margin-left="0cm" fo:margin-right="0cm" fo:line-height="100%" fo:text-align="start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6pt" style:font-size-asian="16pt" style:font-size-complex="16pt"/>
    </style:style>
    <style:style style:name="P22" style:family="paragraph" style:parent-style-name="Heading_20_1">
      <style:paragraph-properties fo:margin-left="0cm" fo:margin-right="0cm" fo:line-height="100%" fo:text-align="start" style:justify-single-word="false" style:register-true="true" fo:text-indent="0cm" style:auto-text-indent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text-position="0% 100%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ndale Sans UI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ndale Sans UI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ndale Sans UI" style:font-size-complex="10pt" style:language-complex="zxx" style:country-complex="none"/>
    </style:style>
    <style:style style:name="P30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8pt" fo:language="pl" fo:country="PL" fo:font-style="normal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style:text-underline-style="none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 fo:font-size="13pt" style:font-size-asian="13pt" style:font-size-complex="13pt"/>
    </style:style>
    <style:style style:name="P37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ff0000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fo:color="#000000" style:font-name="Arial" fo:font-size="10pt" fo:language="zxx" fo:country="none" fo:font-style="normal" fo:font-weight="normal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font-name="Ari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use-window-font-color="true" style:text-position="0% 100%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9" style:family="paragraph" style:parent-style-name="Text_20_body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0" style:family="paragraph" style:parent-style-name="Text_20_body">
      <style:paragraph-properties fo:margin-left="0cm" fo:margin-right="0cm" fo:line-height="100%" style:register-true="true" fo:text-indent="0cm" style:auto-text-indent="fals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51" style:family="paragraph" style:parent-style-name="Text_20_body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2" style:family="paragraph" style:parent-style-name="Heading_20_1">
      <style:paragraph-properties fo:margin-left="0cm" fo:margin-right="0cm" fo:margin-top="0.199cm" fo:margin-bottom="0.101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ndale Sans UI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5" style:family="paragraph" style:parent-style-name="Header">
      <style:paragraph-properties fo:margin-top="0cm" fo:margin-bottom="0cm" fo:line-height="100%" fo:text-align="center" style:justify-single-word="false" style:register-true="true" fo:background-color="transparent" style:shadow="none" style:snap-to-layout-grid="false">
        <style:background-image/>
      </style:paragraph-properties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56" style:family="paragraph" style:parent-style-name="Header">
      <style:paragraph-properties fo:margin-top="0cm" fo:margin-bottom="0cm"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57" style:family="paragraph" style:parent-style-name="Text_20_body">
      <style:paragraph-properties fo:margin-top="0cm" fo:margin-bottom="0cm" fo:line-height="100%" fo:text-align="start" style:justify-single-word="false" style:register-true="true" style:snap-to-layout-grid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top="0cm" fo:margin-bottom="0cm" fo:line-height="100%" fo:text-align="center" style:justify-single-word="false" style:register-true="true" style:snap-to-layout-grid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style:register-true="true" fo:text-indent="1.249cm" style:auto-text-indent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0" style:family="paragraph" style:parent-style-name="Heading_20_1">
      <style:paragraph-properties fo:line-height="0.7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1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Heading_20_1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4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6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7" style:family="paragraph" style:parent-style-name="Heading_20_1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.199cm" fo:margin-bottom="0cm" fo:line-height="15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fo:color="#000000" style:text-position="0% 100%" style:font-name="Arial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2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3" style:family="paragraph" style:parent-style-name="Text_20_body">
      <style:paragraph-properties fo:margin-top="0.199cm" fo:margin-bottom="0cm" fo:line-height="100%" fo:text-align="justify" style:justify-single-word="false" style:register-true="true"/>
      <style:text-properties fo:color="#000000" style:text-position="0% 100%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4" style:family="paragraph" style:parent-style-name="Text_20_body">
      <style:paragraph-properties fo:margin-top="0.199cm" fo:margin-bottom="0cm"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5" style:family="paragraph" style:parent-style-name="Text_20_body">
      <style:paragraph-properties fo:margin-top="0.199cm" fo:margin-bottom="0cm"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line-height="100%" fo:text-align="start" style:justify-single-word="false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line-height="100%" fo:text-align="start" style:justify-single-word="false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5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6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7" style:family="paragraph" style:parent-style-name="Standard">
      <style:paragraph-properties fo:line-height="100%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8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90" style:family="paragraph" style:parent-style-name="Standard">
      <style:text-properties fo:color="#000000" style:font-name="Arial"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91" style:family="paragraph" style:parent-style-name="Standard"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00%" fo:text-align="justify" style:justify-single-word="fals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95" style:family="paragraph" style:parent-style-name="Standard">
      <style:paragraph-properties fo:line-height="100%" fo:text-align="justify" style:justify-single-word="false"/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6" style:family="paragraph" style:parent-style-name="Standard">
      <style:paragraph-properties fo:line-height="100%" fo:text-align="justify" style:justify-single-word="false" style:register-true="true">
        <style:tab-stops>
          <style:tab-stop style:position="1.27cm"/>
        </style:tab-stops>
      </style:paragraph-properties>
      <style:text-properties fo:color="#000000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7" style:family="paragraph" style:parent-style-name="Standard"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line-height="100%" fo:text-align="justify" style:justify-single-word="false" style:register-true="true"/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text-properties style:use-window-font-color="true" style:font-name="Arial"/>
    </style:style>
    <style:style style:name="P100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line-height="100%" style:register-true="tru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line-height="100%" style:register-true="true" style:snap-to-layout-gri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line-height="100%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line-height="100%" style:register-true="tru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line-height="0.6cm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11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3pt" style:font-size-asian="13pt" style:font-size-complex="13pt"/>
    </style:style>
    <style:style style:name="P11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4pt" fo:language="pl" fo:country="PL" fo:font-style="normal" style:text-underline-style="none" fo:font-weight="normal" style:font-name-asian="Times New Roman" style:font-size-asian="14p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7" style:family="paragraph" style:parent-style-name="Standard">
      <style:text-properties style:font-name="Arial"/>
    </style:style>
    <style:style style:name="P118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119" style:family="paragraph" style:parent-style-name="Standard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120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font-size-asian="13pt" style:font-size-complex="13pt"/>
    </style:style>
    <style:style style:name="P121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text-underline-style="none" style:font-size-asian="13pt" style:font-size-complex="13pt"/>
    </style:style>
    <style:style style:name="P122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line-height="100%" fo:text-align="justify" style:justify-single-word="false" style:register-true="tru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24" style:family="paragraph" style:parent-style-name="Standard">
      <style:paragraph-properties fo:line-height="100%" style:register-true="true"/>
      <style:text-properties style:font-name="Arial" fo:font-size="12pt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27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31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line-height="100%" style:register-true="tru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33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</style:style>
    <style:style style:name="P134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left="0cm" fo:margin-right="0.018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ndale Sans UI" style:font-size-complex="10pt" style:language-complex="zxx" style:country-complex="none"/>
    </style:style>
    <style:style style:name="P136" style:family="paragraph" style:parent-style-name="Standard">
      <style:paragraph-properties fo:margin-left="0.026cm" fo:margin-right="0.018cm" fo:line-height="100%" fo:text-align="center" style:justify-single-word="false" style:register-true="true" fo:text-indent="-0.026cm" style:auto-text-indent="false" fo:background-color="#ccccff" style:snap-to-layout-grid="false">
        <style:tab-stops/>
        <style:background-image/>
      </style:paragraph-properties>
      <style:text-properties style:use-window-font-color="true"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ndale Sans UI" style:font-size-complex="10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line-height="100%" fo:text-align="center" style:justify-single-word="false" style:register-true="true" fo:background-color="#e6e6ff" style:snap-to-layout-grid="false">
        <style:background-image/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6cm" style:auto-text-indent="false"/>
      <style:text-properties fo:color="#000000" style:font-name="Arial" fo:font-size="13pt" style:font-size-asian="13pt" style:font-size-complex="13pt"/>
    </style:style>
    <style:style style:name="P1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6cm" style:auto-text-indent="false"/>
      <style:text-properties fo:color="#000000" style:font-name="Arial" fo:font-size="13pt" fo:font-style="normal" style:font-size-asian="13pt" style:font-style-asian="normal" style:font-size-complex="13pt" style:font-style-complex="normal"/>
    </style:style>
    <style:style style:name="P1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6cm" style:auto-text-indent="false"/>
      <style:text-properties fo:color="#000000" style:font-name="Arial" fo:font-size="16pt" fo:language="pl" fo:country="PL" fo:font-style="normal" fo:font-weight="normal" style:font-name-asian="Times New Roman" style:font-size-asian="16pt" style:language-asian="pl" style:country-asian="PL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6cm" style:auto-text-indent="false"/>
      <style:text-properties style:use-window-font-color="true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2" style:family="paragraph" style:parent-style-name="Header">
      <style:paragraph-properties fo:margin-top="0.423cm" fo:margin-bottom="0cm"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43" style:family="paragraph" style:parent-style-name="Table_20_Heading">
      <style:text-properties style:font-name="Arial"/>
    </style:style>
    <style:style style:name="P144" style:family="paragraph" style:parent-style-name="Title">
      <style:paragraph-properties fo:line-height="0.7cm" fo:text-align="justify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5" style:family="paragraph" style:parent-style-name="Table_20_Contents">
      <style:text-properties style:font-name="Arial" style:text-rotation-angle="90" style:text-rotation-scale="line-height"/>
    </style:style>
    <style:style style:name="P146" style:family="paragraph" style:parent-style-name="Table_20_Contents">
      <style:paragraph-properties fo:text-align="center" style:justify-single-word="false"/>
      <style:text-properties style:font-name="Arial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8" style:family="paragraph" style:parent-style-name="Table_20_Contents">
      <style:text-properties style:font-name="Arial" fo:font-weight="bold" style:font-weight-asian="bold" style:font-weight-complex="bold" style:text-rotation-angle="90" style:text-rotation-scale="line-height"/>
    </style:style>
    <style:style style:name="P149" style:family="paragraph" style:parent-style-name="Table_20_Contents">
      <style:paragraph-properties fo:text-align="justify" style:justify-single-word="false"/>
      <style:text-properties style:font-name="Arial" fo:font-size="13pt" fo:font-style="normal" style:font-name-asian="Times New Roman" style:font-size-asian="13pt" style:font-style-asian="normal" style:font-name-complex="Times New Roman" style:font-size-complex="13pt" style:font-style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51" style:family="paragraph" style:parent-style-name="Table_20_Contents">
      <style:paragraph-properties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4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56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57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10pt" style:font-size-asian="10pt" style:font-size-complex="10pt"/>
    </style:style>
    <style:style style:name="P158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13pt" style:font-size-asian="13pt" style:font-size-complex="13pt"/>
    </style:style>
    <style:style style:name="P159" style:family="paragraph" style:parent-style-name="Table_20_Contents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160" style:family="paragraph" style:parent-style-name="Table_20_Contents">
      <style:paragraph-properties fo:margin-top="0cm" fo:margin-bottom="0.212cm" fo:text-align="start" style:justify-single-word="false" style:snap-to-layout-grid="false"/>
      <style:text-properties fo:font-size="10pt" style:font-size-asian="10pt" style:font-size-complex="10pt"/>
    </style:style>
    <style:style style:name="P161" style:family="paragraph" style:parent-style-name="Text_20_body">
      <style:paragraph-properties fo:margin-left="0.635cm" fo:margin-right="0cm" fo:margin-top="0cm" fo:margin-bottom="0.011cm" fo:line-height="100%" fo:text-align="justify" style:justify-single-word="false" fo:text-indent="-0.635cm" style:auto-text-indent="false"/>
      <style:text-properties style:font-name="Arial" fo:font-size="13pt" style:font-size-asian="13pt" style:font-size-complex="13pt"/>
    </style:style>
    <style:style style:name="P162" style:family="paragraph" style:parent-style-name="Heading_20_1">
      <style:paragraph-properties fo:margin-top="0.199cm" fo:margin-bottom="0.101cm"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top="0.199cm" fo:margin-bottom="0.101cm"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top="0.199cm" fo:margin-bottom="0.101cm"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top="0.199cm" fo:margin-bottom="0.101cm"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6" style:family="paragraph" style:parent-style-name="Heading_20_1">
      <style:paragraph-properties fo:margin-left="0.03cm" fo:margin-right="0cm" fo:line-height="100%" fo:text-indent="0cm" style:auto-text-indent="false"/>
      <style:text-properties style:use-window-font-color="true" style:font-name="Arial"/>
    </style:style>
    <style:style style:name="P167" style:family="paragraph" style:parent-style-name="Standard">
      <style:paragraph-properties fo:margin-left="0.03cm" fo:margin-right="0cm" fo:line-height="100%" fo:text-indent="0cm" style:auto-text-indent="false"/>
      <style:text-properties fo:color="#ff0000" style:font-name="Arial"/>
    </style:style>
    <style:style style:name="P168" style:family="paragraph" style:parent-style-name="Standard">
      <style:paragraph-properties fo:margin-left="0.026cm" fo:margin-right="0cm" fo:line-height="100%" fo:text-align="justify" style:justify-single-word="false" style:register-true="true" fo:text-indent="-0.026cm" style:auto-text-indent="false">
        <style:tab-stops/>
      </style:paragraph-properties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169" style:family="paragraph" style:parent-style-name="Heading_20_1">
      <style:paragraph-properties fo:margin-left="1.058cm" fo:margin-right="0cm" fo:line-height="150%" fo:text-align="start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70" style:family="paragraph" style:parent-style-name="Heading_20_1">
      <style:paragraph-properties fo:margin-left="1.058cm" fo:margin-right="0cm" fo:line-height="150%" fo:text-align="justify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71" style:family="paragraph" style:parent-style-name="Heading_20_1">
      <style:paragraph-properties fo:margin-left="-0.034cm" fo:margin-right="0cm" fo:text-align="justify" style:justify-single-word="false" fo:text-indent="0cm" style:auto-text-indent="false"/>
      <style:text-properties style:use-window-font-color="true" style:font-name="Arial" fo:font-size="16pt" style:text-underline-style="none" fo:font-weight="bold" style:font-size-asian="16pt" style:font-weight-asian="bold" style:font-size-complex="16pt" style:font-weight-complex="bold"/>
    </style:style>
    <style:style style:name="P172" style:family="paragraph" style:parent-style-name="Title">
      <style:paragraph-properties fo:margin-left="0.053cm" fo:margin-right="0cm" fo:line-height="100%" fo:text-align="start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1.879cm" fo:margin-right="7.805cm" fo:text-indent="-1.879cm" style:auto-text-indent="false">
        <style:tab-stops/>
      </style:paragraph-properties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4" style:family="paragraph" style:parent-style-name="Standard" style:list-style-name="L3">
      <style:paragraph-properties fo:line-height="100%" fo:text-align="justify" style:justify-single-word="false" style:register-true="true"/>
      <style:text-properties style:font-name="Arial" fo:font-size="13pt" style:font-size-asian="13pt" style:font-size-complex="13pt"/>
    </style:style>
    <style:style style:name="P175" style:family="paragraph" style:parent-style-name="Standard" style:list-style-name="L3">
      <style:paragraph-properties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76" style:family="paragraph" style:parent-style-name="Standard" style:list-style-name="L6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77" style:family="paragraph" style:parent-style-name="Standard" style:list-style-name="L7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78" style:family="paragraph" style:parent-style-name="Standard" style:list-style-name="L8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79" style:family="paragraph" style:parent-style-name="Standard" style:list-style-name="WW8Num15">
      <style:paragraph-properties fo:line-height="100%" fo:text-align="justify" style:justify-single-word="false" style:register-true="true">
        <style:tab-stops>
          <style:tab-stop style:position="1.27cm"/>
        </style:tab-stops>
      </style:paragraph-properties>
      <style:text-properties fo:color="#000000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0" style:family="paragraph" style:parent-style-name="Standard" style:list-style-name="L7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81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2" style:family="paragraph" style:parent-style-name="Standard" style:list-style-name="WW8Num15">
      <style:paragraph-properties fo:line-height="100%" fo:text-align="justify" style:justify-single-word="false" style:register-true="true">
        <style:tab-stops>
          <style:tab-stop style:position="1.27cm"/>
        </style:tab-stops>
      </style:paragraph-properties>
      <style:text-properties fo:color="#000000" style:font-name="Arial" fo:font-size="10pt" fo:language="pl" fo:country="PL" fo:font-style="italic" style:text-underline-style="solid" style:text-underline-width="auto" style:text-underline-color="font-color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83" style:family="paragraph" style:parent-style-name="Standard" style:list-style-name="L8">
      <style:paragraph-properties fo:line-height="100%" fo:text-align="justify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 style:list-style-name="L2">
      <style:paragraph-properties fo:margin-left="1.058cm" fo:margin-right="0cm" fo:line-height="100%" fo:text-align="justify" style:justify-single-word="false" style:register-true="true" fo:text-indent="0cm" style:auto-text-indent="false">
        <style:tab-stops/>
      </style:paragraph-properties>
      <style:text-properties fo:color="#000000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5" style:family="paragraph" style:parent-style-name="Standard" style:list-style-name="L4">
      <style:paragraph-properties fo:margin-left="0cm" fo:margin-right="0cm" fo:margin-top="0.199cm" fo:margin-bottom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86" style:family="paragraph" style:parent-style-name="Standard" style:list-style-name="L4">
      <style:paragraph-properties fo:margin-left="0cm" fo:margin-right="0cm" fo:margin-top="0.199cm" fo:margin-bottom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187" style:family="paragraph" style:parent-style-name="Standard" style:list-style-name="L9">
      <style:paragraph-properties fo:margin-left="0.026cm" fo:margin-right="0cm" fo:line-height="100%" fo:text-align="justify" style:justify-single-word="false" style:register-true="true" fo:text-indent="-0.026cm" style:auto-text-indent="false">
        <style:tab-stops/>
      </style:paragraph-properties>
      <style:text-properties fo:color="#000000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88" style:family="paragraph" style:parent-style-name="Text_20_body" style:list-style-name="L5">
      <style:paragraph-properties fo:line-height="100%" fo:text-align="justify" style:justify-single-word="false" style:register-true="tru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Text_20_body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190" style:family="paragraph" style:parent-style-name="Text_20_body" style:list-style-name="L5">
      <style:paragraph-properties fo:line-height="100%" fo:text-align="justify" style:justify-single-word="false" style:register-true="tru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Arial" fo:font-size="13pt" style:font-size-asian="13pt" style:font-size-complex="13pt"/>
    </style:style>
    <style:style style:name="P192" style:family="paragraph" style:parent-style-name="Heading_20_1" style:list-style-name="L2">
      <style:paragraph-properties fo:line-height="0.7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93" style:family="paragraph" style:parent-style-name="Heading_20_1" style:list-style-name="L1">
      <style:paragraph-properties fo:margin-left="1.058cm" fo:margin-right="0cm" fo:line-height="150%" fo:text-align="start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94" style:family="paragraph" style:parent-style-name="Heading_20_1" style:list-style-name="L1">
      <style:paragraph-properties fo:margin-left="0.058cm" fo:margin-right="0cm" fo:text-indent="0cm" style:auto-text-indent="false">
        <style:tab-stops/>
      </style:paragraph-properties>
      <style:text-properties style:use-window-font-color="true" style:font-name="Arial"/>
    </style:style>
    <style:style style:name="P195" style:family="paragraph" style:parent-style-name="Heading_20_4">
      <style:paragraph-properties fo:margin-left="0cm" fo:margin-right="0cm" fo:text-indent="0cm" style:auto-text-indent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6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7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8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9" style:family="paragraph" style:parent-style-name="Tekst_20_podstawow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fo:font-style="normal" style:text-underline-style="solid" style:text-underline-width="auto" style:text-underline-color="font-color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style:text-position="0% 100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fo:language="pl" fo:country="PL" fo:font-style="normal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style:text-position="0% 100%" style:font-name="Arial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fo:language="pl" fo:country="PL" fo:font-style="normal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style:font-name="Arial" fo:font-size="13pt" style:font-size-asian="13pt" style:font-size-complex="13pt"/>
    </style:style>
    <style:style style:name="T17" style:family="text">
      <style:text-properties fo:color="#000000" style:font-name="Arial" fo:font-size="13pt" fo:font-weight="bold" style:font-size-asian="13pt" style:font-size-complex="13pt"/>
    </style:style>
    <style:style style:name="T18" style:family="text"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fo:language="zxx" fo:country="none" style:font-name-asian="Tahoma1" style:language-asian="zxx" style:country-asian="none" style:font-name-complex="Verdana" style:language-complex="zxx" style:country-complex="none"/>
    </style:style>
    <style:style style:name="T20" style:family="text">
      <style:text-properties style:text-position="0% 100%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text-position="0% 100%" fo:font-size="13pt" style:text-underline-style="none" style:font-size-asian="13pt" style:font-size-complex="13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normal" style:text-underline-style="none" style:font-style-asian="normal" style:font-style-complex="normal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language="pl" fo:country="PL" fo:font-style="normal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T31" style:family="text">
      <style:text-properties fo:color="#ff0000"/>
    </style:style>
    <style:style style:name="T32" style:family="text">
      <style:text-properties fo:color="#ff0000" style:text-position="0% 100%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font-size="20pt" style:font-name-asian="Arial" style:font-size-asian="20pt" style:font-name-complex="Arial" style:font-size-complex="20pt"/>
    </style:style>
    <style:style style:name="T34" style:family="text">
      <style:text-properties fo:font-size="10pt" style:text-underline-style="none" style:font-size-asian="10pt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font-name="Arial"/>
    </style:style>
    <style:style style:name="T41" style:family="text">
      <style:text-properties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16">SPRAWOZDANIE</text:p>
      <text:p text:style-name="P16">Z DZIAŁALNOŚCI </text:p>
      <text:p text:style-name="P16">KOMENDY POWIATOWEJ POLICJI w MIKOŁOWIE</text:p>
      <text:p text:style-name="P16">ZA ROK 2010 </text:p>
      <text:p text:style-name="P3"/>
      <text:p text:style-name="P3"><draw:frame draw:style-name="fr1" draw:name="grafika1" text:anchor-type="paragraph" svg:x="4.884cm" svg:y="-0.138cm" svg:width="6.595cm" svg:height="5.911cm" draw:z-index="0"><draw:image xlink:href="Pictures/20000133000043C100003EEF35EFBAE6.wmf" xlink:type="simple" xlink:show="embed" xlink:actuate="onLoad"/></draw:frame></text:p>
      <text:p text:style-name="P3"/>
      <text:p text:style-name="P3"/>
      <text:p text:style-name="P172">Spis zawartości:</text:p>
      <text:p text:style-name="P169">I. Dane statystyczne przestępczości dla całego powiatu</text:p>
      <text:list xml:id="list1486462166" text:style-name="L1">
        <text:list-header>
          <text:p text:style-name="P193">II. Przestępczość nieletnich na terenie powiatu</text:p>
        </text:list-header>
      </text:list>
      <text:p text:style-name="P169">III. Wybrane zagadnienia z prewencji i profilaktyki</text:p>
      <text:p text:style-name="P170">IV. Stan bezpieczeństwa w ruchu drogowym na terenie powiatu</text:p>
      <text:p text:style-name="P170">V. <text:s/>Realizacja „Powiatowego Programu Zapobiegania Przestępczości </text:p>
      <text:p text:style-name="P170">oraz Porządku Publicznego i Bezpieczeństwa Obywateli </text:p>
      <text:p text:style-name="P170">na lata 2007-2010”</text:p>
      <text:list xml:id="list463985750" text:style-name="L2">
        <text:list-item>
          <text:list>
            <text:list-item>
              <text:list>
                <text:list-item>
                  <text:p text:style-name="P184">Szacowane główne zagrożenia bezpieczeństwa</text:p>
                  <text:p text:style-name="P192"/>
                </text:list-item>
              </text:list>
            </text:list-item>
          </text:list>
        </text:list-item>
      </text:list>
      <text:p text:style-name="P60">Mikołów, marzec 2011r</text:p>
      <text:p text:style-name="P144"/>
      <text:p text:style-name="P17"><text:soft-page-break/>I. Dane statystyczne przestępczości dla całego powiatu </text:p>
      <text:p text:style-name="P99"/>
      <text:p text:style-name="P69"><text:tab/>W 2010 roku na terenie powiatu mikołowskiego stwierdzono 2021 <text:s/>przestępstw, co do całego roku 2009 stanowi odsetek 96,7%.</text:p>
      <text:p text:style-name="P69"/>
      <text:p text:style-name="P70"><draw:frame draw:style-name="fr2" draw:name="grafika2" text:anchor-type="paragraph" svg:width="16.238cm" svg:height="10.395cm" draw:z-index="1"><draw:image xlink:href="Pictures/20000007000044A100002BEE9F3271A6.svm" xlink:type="simple" xlink:show="embed" xlink:actuate="onLoad"/></draw:frame></text:p>
      <text:p text:style-name="P24"><text:tab/>W 2010 roku wskaźnik wykrywalności przestępstw kształtował się na poziomie 59,3% i był porównywalny do wykrywalności w roku 2009.</text:p>
      <text:p text:style-name="P24"/>
      <text:p text:style-name="P23">Szczegółowe zestawienie dotyczące ilości stwierdzonych w 2010 roku i latach wcześniejszych przestępstw przedstawia poniższa tabela. </text:p>
      <text:p text:style-name="P100"/>
      <table:table table:name="Tabela27" table:style-name="Tabela27">
        <table:table-column table:style-name="Tabela27.A"/>
        <table:table-column table:style-name="Tabela27.B" table:number-columns-repeated="5"/>
        <table:table-column table:style-name="Tabela27.G"/>
        <table:table-header-rows>
          <table:table-row>
            <table:table-cell table:style-name="Tabela27.A1" office:value-type="string">
              <text:p text:style-name="P142">Kategoria przestępstw</text:p>
            </table:table-cell>
            <table:table-cell table:style-name="Tabela27.A1" office:value-type="string">
              <text:p text:style-name="P56">2010</text:p>
            </table:table-cell>
            <table:table-cell table:style-name="Tabela27.A1" office:value-type="string">
              <text:p text:style-name="P55">2009</text:p>
            </table:table-cell>
            <table:table-cell table:style-name="Tabela27.A1" office:value-type="string">
              <text:p text:style-name="P56">2008 </text:p>
            </table:table-cell>
            <table:table-cell table:style-name="Tabela27.A1" office:value-type="string">
              <text:h text:style-name="P198" text:outline-level="3">2007 </text:h>
            </table:table-cell>
            <table:table-cell table:style-name="Tabela27.A1" office:value-type="string">
              <text:p text:style-name="P54">2006 </text:p>
            </table:table-cell>
            <table:table-cell table:style-name="Tabela27.G1" office:value-type="string">
              <text:p text:style-name="P135">2010</text:p>
              <text:p text:style-name="P136">-2009</text:p>
            </table:table-cell>
          </table:table-row>
        </table:table-header-rows>
        <table:table-row table:style-name="Tabela27.2">
          <table:table-cell table:style-name="Tabela27.A2" office:value-type="string">
            <text:p text:style-name="P103">Zabójstwo</text:p>
          </table:table-cell>
          <table:table-cell table:style-name="Tabela27.A2" office:value-type="string">
            <text:p text:style-name="P104">1</text:p>
          </table:table-cell>
          <table:table-cell table:style-name="Tabela27.A2" office:value-type="string">
            <text:p text:style-name="P106">3</text:p>
          </table:table-cell>
          <table:table-cell table:style-name="Tabela27.A2" office:value-type="string">
            <text:p text:style-name="P106">1</text:p>
          </table:table-cell>
          <table:table-cell table:style-name="Tabela27.A2" office:value-type="string">
            <text:p text:style-name="P106">1</text:p>
          </table:table-cell>
          <table:table-cell table:style-name="Tabela27.A2" office:value-type="string">
            <text:p text:style-name="P106">1</text:p>
          </table:table-cell>
          <table:table-cell table:style-name="Tabela27.G2" office:value-type="string">
            <text:p text:style-name="P106">-2</text:p>
          </table:table-cell>
        </table:table-row>
        <table:table-row table:style-name="Tabela27.2">
          <table:table-cell table:style-name="Tabela27.A2" office:value-type="string">
            <text:p text:style-name="P103">Zgwałcenie</text:p>
          </table:table-cell>
          <table:table-cell table:style-name="Tabela27.A2" office:value-type="string">
            <text:p text:style-name="P104">2</text:p>
          </table:table-cell>
          <table:table-cell table:style-name="Tabela27.A2" office:value-type="string">
            <text:p text:style-name="P106">2</text:p>
          </table:table-cell>
          <table:table-cell table:style-name="Tabela27.A2" office:value-type="string">
            <text:p text:style-name="P106">2</text:p>
          </table:table-cell>
          <table:table-cell table:style-name="Tabela27.A2" office:value-type="string">
            <text:p text:style-name="P106">7</text:p>
          </table:table-cell>
          <table:table-cell table:style-name="Tabela27.A2" office:value-type="string">
            <text:p text:style-name="P106">5</text:p>
          </table:table-cell>
          <table:table-cell table:style-name="Tabela27.G2" office:value-type="string">
            <text:p text:style-name="P106">0</text:p>
          </table:table-cell>
        </table:table-row>
        <table:table-row table:style-name="Tabela27.2">
          <table:table-cell table:style-name="Tabela27.A2" office:value-type="string">
            <text:p text:style-name="P103">Kradzież cudzej rzeczy</text:p>
          </table:table-cell>
          <table:table-cell table:style-name="Tabela27.A2" office:value-type="string">
            <text:p text:style-name="P104">411</text:p>
          </table:table-cell>
          <table:table-cell table:style-name="Tabela27.A2" office:value-type="string">
            <text:p text:style-name="P106">419</text:p>
          </table:table-cell>
          <table:table-cell table:style-name="Tabela27.A2" office:value-type="string">
            <text:p text:style-name="P106">404</text:p>
          </table:table-cell>
          <table:table-cell table:style-name="Tabela27.A2" office:value-type="string">
            <text:p text:style-name="P106">491</text:p>
          </table:table-cell>
          <table:table-cell table:style-name="Tabela27.A2" office:value-type="string">
            <text:p text:style-name="P106">564</text:p>
          </table:table-cell>
          <table:table-cell table:style-name="Tabela27.G2" office:value-type="string">
            <text:p text:style-name="P106">-8</text:p>
          </table:table-cell>
        </table:table-row>
        <table:table-row table:style-name="Tabela27.2">
          <table:table-cell table:style-name="Tabela27.A2" office:value-type="string">
            <text:p text:style-name="P103">-w tym samochodu</text:p>
          </table:table-cell>
          <table:table-cell table:style-name="Tabela27.A2" office:value-type="string">
            <text:p text:style-name="P104">34</text:p>
          </table:table-cell>
          <table:table-cell table:style-name="Tabela27.A2" office:value-type="string">
            <text:p text:style-name="P106">37</text:p>
          </table:table-cell>
          <table:table-cell table:style-name="Tabela27.A2" office:value-type="string">
            <text:p text:style-name="P106">40</text:p>
          </table:table-cell>
          <table:table-cell table:style-name="Tabela27.A2" office:value-type="string">
            <text:p text:style-name="P106">71</text:p>
          </table:table-cell>
          <table:table-cell table:style-name="Tabela27.A2" office:value-type="string">
            <text:p text:style-name="P106">93</text:p>
          </table:table-cell>
          <table:table-cell table:style-name="Tabela27.G2" office:value-type="string">
            <text:p text:style-name="P106">-3</text:p>
          </table:table-cell>
        </table:table-row>
        <table:table-row table:style-name="Tabela27.2">
          <table:table-cell table:style-name="Tabela27.A2" office:value-type="string">
            <text:p text:style-name="P103">Kradzież z włamaniem</text:p>
          </table:table-cell>
          <table:table-cell table:style-name="Tabela27.A2" office:value-type="string">
            <text:p text:style-name="P104">334</text:p>
          </table:table-cell>
          <table:table-cell table:style-name="Tabela27.A2" office:value-type="string">
            <text:p text:style-name="P106">327</text:p>
          </table:table-cell>
          <table:table-cell table:style-name="Tabela27.A2" office:value-type="string">
            <text:p text:style-name="P106">300</text:p>
          </table:table-cell>
          <table:table-cell table:style-name="Tabela27.A2" office:value-type="string">
            <text:p text:style-name="P106">313</text:p>
          </table:table-cell>
          <table:table-cell table:style-name="Tabela27.A2" office:value-type="string">
            <text:p text:style-name="P106">344</text:p>
          </table:table-cell>
          <table:table-cell table:style-name="Tabela27.G2" office:value-type="string">
            <text:p text:style-name="P106">7</text:p>
          </table:table-cell>
        </table:table-row>
        <table:table-row table:style-name="Tabela27.2">
          <table:table-cell table:style-name="Tabela27.A2" office:value-type="string">
            <text:p text:style-name="P103">Rozbój i wymuszenie rozbójnicze</text:p>
          </table:table-cell>
          <table:table-cell table:style-name="Tabela27.A2" office:value-type="string">
            <text:p text:style-name="P104">46</text:p>
          </table:table-cell>
          <table:table-cell table:style-name="Tabela27.A2" office:value-type="string">
            <text:p text:style-name="P106">65</text:p>
          </table:table-cell>
          <table:table-cell table:style-name="Tabela27.A2" office:value-type="string">
            <text:p text:style-name="P106">76</text:p>
          </table:table-cell>
          <table:table-cell table:style-name="Tabela27.A2" office:value-type="string">
            <text:p text:style-name="P106">61</text:p>
          </table:table-cell>
          <table:table-cell table:style-name="Tabela27.A2" office:value-type="string">
            <text:p text:style-name="P106">60</text:p>
          </table:table-cell>
          <table:table-cell table:style-name="Tabela27.G2" office:value-type="string">
            <text:p text:style-name="P106">-19</text:p>
          </table:table-cell>
        </table:table-row>
        <table:table-row table:style-name="Tabela27.2">
          <table:table-cell table:style-name="Tabela27.A2" office:value-type="string">
            <text:p text:style-name="P103">- w tym rozbój z bronią</text:p>
          </table:table-cell>
          <table:table-cell table:style-name="Tabela27.A2" office:value-type="string">
            <text:p text:style-name="P104">4</text:p>
          </table:table-cell>
          <table:table-cell table:style-name="Tabela27.C8" office:value-type="float" office:value="0">
            <text:p text:style-name="P106">0</text:p>
          </table:table-cell>
          <table:table-cell table:style-name="Tabela27.A2" office:value-type="string">
            <text:p text:style-name="P106">1</text:p>
          </table:table-cell>
          <table:table-cell table:style-name="Tabela27.E8" office:value-type="string">
            <text:p text:style-name="P106">2</text:p>
          </table:table-cell>
          <table:table-cell table:style-name="Tabela27.E8" office:value-type="string">
            <text:p text:style-name="P106">2</text:p>
          </table:table-cell>
          <table:table-cell table:style-name="Tabela27.G8" office:value-type="string">
            <text:p text:style-name="P106">4</text:p>
          </table:table-cell>
        </table:table-row>
        <text:soft-page-break/>
        <table:table-row table:style-name="Tabela27.2">
          <table:table-cell table:style-name="Tabela27.A2" office:value-type="string">
            <text:p text:style-name="P103">Pożar z winy umyślnej</text:p>
          </table:table-cell>
          <table:table-cell table:style-name="Tabela27.A2" office:value-type="string">
            <text:p text:style-name="P104">0</text:p>
          </table:table-cell>
          <table:table-cell table:style-name="Tabela27.C8" office:value-type="float" office:value="0">
            <text:p text:style-name="P106">0</text:p>
          </table:table-cell>
          <table:table-cell table:style-name="Tabela27.A2" office:value-type="string">
            <text:p text:style-name="P106">0</text:p>
          </table:table-cell>
          <table:table-cell table:style-name="Tabela27.E8" office:value-type="string">
            <text:p text:style-name="P106">0</text:p>
          </table:table-cell>
          <table:table-cell table:style-name="Tabela27.E8" office:value-type="string">
            <text:p text:style-name="P106">0</text:p>
          </table:table-cell>
          <table:table-cell table:style-name="Tabela27.G8" office:value-type="string">
            <text:p text:style-name="P106">0</text:p>
          </table:table-cell>
        </table:table-row>
        <table:table-row table:style-name="Tabela27.2">
          <table:table-cell table:style-name="Tabela27.A10" office:value-type="string">
            <text:h text:style-name="P195" text:outline-level="4">Razem wym. przestępstwa</text:h>
          </table:table-cell>
          <table:table-cell table:style-name="Tabela27.A10" office:value-type="string">
            <text:h text:style-name="P196" text:outline-level="4">794</text:h>
          </table:table-cell>
          <table:table-cell table:style-name="Tabela27.A10" office:value-type="string">
            <text:h text:style-name="P196" text:outline-level="4">816</text:h>
          </table:table-cell>
          <table:table-cell table:style-name="Tabela27.A10" office:value-type="string">
            <text:h text:style-name="P197" text:outline-level="4">783</text:h>
          </table:table-cell>
          <table:table-cell table:style-name="Tabela27.A10" office:value-type="string">
            <text:p text:style-name="P137">873</text:p>
          </table:table-cell>
          <table:table-cell table:style-name="Tabela27.A10" office:value-type="string">
            <text:p text:style-name="P106">993</text:p>
          </table:table-cell>
          <table:table-cell table:style-name="Tabela27.G10" office:value-type="string">
            <text:p text:style-name="P106">-22</text:p>
          </table:table-cell>
        </table:table-row>
        <table:table-row table:style-name="Tabela27.2">
          <table:table-cell table:style-name="Tabela27.A2" office:value-type="string">
            <text:p text:style-name="P103">Uszczerbek na zdrowiu</text:p>
          </table:table-cell>
          <table:table-cell table:style-name="Tabela27.A2" office:value-type="string">
            <text:p text:style-name="P104">34</text:p>
          </table:table-cell>
          <table:table-cell table:style-name="Tabela27.A2" office:value-type="string">
            <text:p text:style-name="P106">47</text:p>
          </table:table-cell>
          <table:table-cell table:style-name="Tabela27.A2" office:value-type="string">
            <text:p text:style-name="P106">32</text:p>
          </table:table-cell>
          <table:table-cell table:style-name="Tabela27.A2" office:value-type="string">
            <text:p text:style-name="P106">48</text:p>
          </table:table-cell>
          <table:table-cell table:style-name="Tabela27.A2" office:value-type="string">
            <text:p text:style-name="P106">55</text:p>
          </table:table-cell>
          <table:table-cell table:style-name="Tabela27.G2" office:value-type="string">
            <text:p text:style-name="P106">-13</text:p>
          </table:table-cell>
        </table:table-row>
        <table:table-row table:style-name="Tabela27.2">
          <table:table-cell table:style-name="Tabela27.A2" office:value-type="string">
            <text:p text:style-name="P103">Bójka lub pobicie<text:tab/></text:p>
          </table:table-cell>
          <table:table-cell table:style-name="Tabela27.A2" office:value-type="string">
            <text:p text:style-name="P104">36</text:p>
          </table:table-cell>
          <table:table-cell table:style-name="Tabela27.A2" office:value-type="string">
            <text:p text:style-name="P106">28</text:p>
          </table:table-cell>
          <table:table-cell table:style-name="Tabela27.A2" office:value-type="string">
            <text:p text:style-name="P106">35</text:p>
          </table:table-cell>
          <table:table-cell table:style-name="Tabela27.A2" office:value-type="string">
            <text:p text:style-name="P106">46</text:p>
          </table:table-cell>
          <table:table-cell table:style-name="Tabela27.A2" office:value-type="string">
            <text:p text:style-name="P106">23</text:p>
          </table:table-cell>
          <table:table-cell table:style-name="Tabela27.G2" office:value-type="string">
            <text:p text:style-name="P106">8</text:p>
          </table:table-cell>
        </table:table-row>
        <table:table-row table:style-name="Tabela27.2">
          <table:table-cell table:style-name="Tabela27.A2" office:value-type="string">
            <text:p text:style-name="P103">Krótkotrwały zabór pojazdu<text:tab/></text:p>
          </table:table-cell>
          <table:table-cell table:style-name="Tabela27.A2" office:value-type="string">
            <text:p text:style-name="P104">20</text:p>
          </table:table-cell>
          <table:table-cell table:style-name="Tabela27.C8" office:value-type="float" office:value="6">
            <text:p text:style-name="P106">6</text:p>
          </table:table-cell>
          <table:table-cell table:style-name="Tabela27.A2" office:value-type="string">
            <text:p text:style-name="P106">12</text:p>
          </table:table-cell>
          <table:table-cell table:style-name="Tabela27.A2" office:value-type="string">
            <text:p text:style-name="P106">16</text:p>
          </table:table-cell>
          <table:table-cell table:style-name="Tabela27.A2" office:value-type="string">
            <text:p text:style-name="P106">7</text:p>
          </table:table-cell>
          <table:table-cell table:style-name="Tabela27.G2" office:value-type="string">
            <text:p text:style-name="P106">14</text:p>
          </table:table-cell>
        </table:table-row>
        <table:table-row table:style-name="Tabela27.2">
          <table:table-cell table:style-name="Tabela27.A2" office:value-type="string">
            <text:p text:style-name="P103">Uszkodzenie rzeczy</text:p>
          </table:table-cell>
          <table:table-cell table:style-name="Tabela27.A2" office:value-type="string">
            <text:p text:style-name="P104">142</text:p>
          </table:table-cell>
          <table:table-cell table:style-name="Tabela27.A2" office:value-type="string">
            <text:p text:style-name="P106">181</text:p>
          </table:table-cell>
          <table:table-cell table:style-name="Tabela27.A2" office:value-type="string">
            <text:p text:style-name="P106">171</text:p>
          </table:table-cell>
          <table:table-cell table:style-name="Tabela27.E8" office:value-type="string">
            <text:p text:style-name="P106">143</text:p>
          </table:table-cell>
          <table:table-cell table:style-name="Tabela27.E8" office:value-type="string">
            <text:p text:style-name="P106">99</text:p>
          </table:table-cell>
          <table:table-cell table:style-name="Tabela27.G8" office:value-type="string">
            <text:p text:style-name="P106">-39</text:p>
          </table:table-cell>
        </table:table-row>
        <table:table-row table:style-name="Tabela27.2">
          <table:table-cell table:style-name="Tabela27.A2" office:value-type="string">
            <text:p text:style-name="P103">Przestępstwo p-ko funk. publ.</text:p>
          </table:table-cell>
          <table:table-cell table:style-name="Tabela27.A2" office:value-type="string">
            <text:p text:style-name="P104">51</text:p>
          </table:table-cell>
          <table:table-cell table:style-name="Tabela27.C8" office:value-type="float" office:value="18">
            <text:p text:style-name="P106">18</text:p>
          </table:table-cell>
          <table:table-cell table:style-name="Tabela27.A2" office:value-type="string">
            <text:p text:style-name="P106">49</text:p>
          </table:table-cell>
          <table:table-cell table:style-name="Tabela27.A2" office:value-type="string">
            <text:p text:style-name="P106">27</text:p>
          </table:table-cell>
          <table:table-cell table:style-name="Tabela27.A2" office:value-type="string">
            <text:p text:style-name="P106">33</text:p>
          </table:table-cell>
          <table:table-cell table:style-name="Tabela27.G2" office:value-type="string">
            <text:p text:style-name="P106">33</text:p>
          </table:table-cell>
        </table:table-row>
        <table:table-row table:style-name="Tabela27.2">
          <table:table-cell table:style-name="Tabela27.A2" office:value-type="string">
            <text:p text:style-name="P103">Ust. o przeciwdz. narkomanii</text:p>
          </table:table-cell>
          <table:table-cell table:style-name="Tabela27.A2" office:value-type="string">
            <text:p text:style-name="P104">70</text:p>
          </table:table-cell>
          <table:table-cell table:style-name="Tabela27.A2" office:value-type="string">
            <text:p text:style-name="P106">119</text:p>
          </table:table-cell>
          <table:table-cell table:style-name="Tabela27.A2" office:value-type="string">
            <text:p text:style-name="P106">53</text:p>
          </table:table-cell>
          <table:table-cell table:style-name="Tabela27.A2" office:value-type="string">
            <text:p text:style-name="P106">109</text:p>
          </table:table-cell>
          <table:table-cell table:style-name="Tabela27.A2" office:value-type="string">
            <text:p text:style-name="P106">165</text:p>
          </table:table-cell>
          <table:table-cell table:style-name="Tabela27.G2" office:value-type="string">
            <text:p text:style-name="P106">-49</text:p>
          </table:table-cell>
        </table:table-row>
        <table:table-row table:style-name="Tabela27.2">
          <table:table-cell table:style-name="Tabela27.A2" office:value-type="string">
            <text:p text:style-name="P103">Przestępstwa drogowe</text:p>
          </table:table-cell>
          <table:table-cell table:style-name="Tabela27.A2" office:value-type="string">
            <text:p text:style-name="P104">295</text:p>
          </table:table-cell>
          <table:table-cell table:style-name="Tabela27.A2" office:value-type="string">
            <text:p text:style-name="P106">316</text:p>
          </table:table-cell>
          <table:table-cell table:style-name="Tabela27.A2" office:value-type="string">
            <text:p text:style-name="P106">316</text:p>
          </table:table-cell>
          <table:table-cell table:style-name="Tabela27.A2" office:value-type="string">
            <text:p text:style-name="P106">305</text:p>
          </table:table-cell>
          <table:table-cell table:style-name="Tabela27.A2" office:value-type="string">
            <text:p text:style-name="P106">435</text:p>
          </table:table-cell>
          <table:table-cell table:style-name="Tabela27.G2" office:value-type="string">
            <text:p text:style-name="P106">-21</text:p>
          </table:table-cell>
        </table:table-row>
        <table:table-row table:style-name="Tabela27.2">
          <table:table-cell table:style-name="Tabela27.A2" office:value-type="string">
            <text:h text:style-name="P195" text:outline-level="4">Ogółem przestępstwa</text:h>
          </table:table-cell>
          <table:table-cell table:style-name="Tabela27.A2" office:value-type="string">
            <text:h text:style-name="P196" text:outline-level="4">2021</text:h>
          </table:table-cell>
          <table:table-cell table:style-name="Tabela27.A2" office:value-type="string">
            <text:h text:style-name="P197" text:outline-level="4">2090</text:h>
          </table:table-cell>
          <table:table-cell table:style-name="Tabela27.A2" office:value-type="string">
            <text:h text:style-name="P197" text:outline-level="4">1928</text:h>
          </table:table-cell>
          <table:table-cell table:style-name="Tabela27.A2" office:value-type="string">
            <text:p text:style-name="P106">2357</text:p>
          </table:table-cell>
          <table:table-cell table:style-name="Tabela27.A2" office:value-type="string">
            <text:p text:style-name="P106">2542</text:p>
          </table:table-cell>
          <table:table-cell table:style-name="Tabela27.G2" office:value-type="string">
            <text:p text:style-name="P106">-69</text:p>
          </table:table-cell>
        </table:table-row>
        <table:table-row table:style-name="Tabela27.2">
          <table:table-cell table:style-name="Tabela27.A2" office:value-type="string">
            <text:h text:style-name="P195" text:outline-level="4">Ustalono sprawców</text:h>
          </table:table-cell>
          <table:table-cell table:style-name="Tabela27.A2" office:value-type="string">
            <text:h text:style-name="P196" text:outline-level="4">919</text:h>
          </table:table-cell>
          <table:table-cell table:style-name="Tabela27.A2" office:value-type="string">
            <text:h text:style-name="P197" text:outline-level="4">896</text:h>
          </table:table-cell>
          <table:table-cell table:style-name="Tabela27.A2" office:value-type="string">
            <text:h text:style-name="P197" text:outline-level="4">905</text:h>
          </table:table-cell>
          <table:table-cell table:style-name="Tabela27.A2" office:value-type="string">
            <text:p text:style-name="P106">1076</text:p>
          </table:table-cell>
          <table:table-cell table:style-name="Tabela27.A2" office:value-type="string">
            <text:p text:style-name="P106">1229</text:p>
          </table:table-cell>
          <table:table-cell table:style-name="Tabela27.G2" office:value-type="string">
            <text:p text:style-name="P106">23</text:p>
          </table:table-cell>
        </table:table-row>
        <table:table-row table:style-name="Tabela27.2">
          <table:table-cell table:style-name="Tabela27.A10" office:value-type="string">
            <text:p text:style-name="P103">Wykrywalność ogółem (%)</text:p>
          </table:table-cell>
          <table:table-cell table:style-name="Tabela27.A10" office:value-type="string">
            <text:p text:style-name="P104">59,3</text:p>
          </table:table-cell>
          <table:table-cell table:style-name="Tabela27.A10" office:value-type="string">
            <text:p text:style-name="P104">57,9</text:p>
          </table:table-cell>
          <table:table-cell table:style-name="Tabela27.A10" office:value-type="string">
            <text:p text:style-name="P104">59,9</text:p>
          </table:table-cell>
          <table:table-cell table:style-name="Tabela27.A10" office:value-type="string">
            <text:p text:style-name="P104">65,3</text:p>
          </table:table-cell>
          <table:table-cell table:style-name="Tabela27.A10" office:value-type="string">
            <text:p text:style-name="P104">64,3</text:p>
          </table:table-cell>
          <table:table-cell table:style-name="Tabela27.G10" office:value-type="string">
            <text:p text:style-name="P104">1,4</text:p>
          </table:table-cell>
        </table:table-row>
      </table:table>
      <text:p text:style-name="P49">(Dane opracowano w oparciu o system TEMIDA)</text:p>
      <text:p text:style-name="P98"/>
      <text:list xml:id="list1284645420" text:continue-list="list1486462166" text:style-name="L1">
        <text:list-header>
          <text:p text:style-name="P194">II. Przestępczość nieletnich na terenie powiatu</text:p>
          <text:p text:style-name="P199"/>
        </text:list-header>
      </text:list>
      <text:p text:style-name="P107"><text:span text:style-name="T31"><text:tab/></text:span><text:span text:style-name="T28">W analizowanym okresie na terenie powiatu mikołowskiego ujawniono </text:span><text:span text:style-name="T29">102</text:span><text:span text:style-name="T28"> nieletnich, którzy popełnili łącznie </text:span><text:span text:style-name="T29">212</text:span><text:span text:style-name="T28"> </text:span><text:span text:style-name="T29">czynów</text:span><text:span text:style-name="T28"> karalnych co stanowi 10,5% wszystkich stwierdzonych w 2010 roku przestępstw na terenie powiatu.</text:span></text:p>
      <text:p text:style-name="P68"><text:tab/>Szczegółowe zestawienie dotyczące ilości stwierdzonych w 2010 roku i latach wcześniejszych czynów karalnych popełnionych przez nieletnich, przedstawia poniższa tabela. W ostatniej kolumnie przedstawiono różnicę ilości stwierdzonych w 2010 roku czynów karalnych i nieletnich sprawców w odniesieniu do roku 2009.</text:p>
      <text:p text:style-name="P68"/>
      <table:table table:name="Tabela41" table:style-name="Tabela41">
        <table:table-column table:style-name="Tabela41.A"/>
        <table:table-column table:style-name="Tabela41.B" table:number-columns-repeated="2"/>
        <table:table-column table:style-name="Tabela41.D" table:number-columns-repeated="3"/>
        <table:table-column table:style-name="Tabela41.G"/>
        <table:table-row table:style-name="Tabela41.1">
          <table:table-cell table:style-name="Tabela41.A1" office:value-type="string">
            <text:p text:style-name="P108"/>
          </table:table-cell>
          <table:table-cell table:style-name="Tabela41.B1" office:value-type="string">
            <text:p text:style-name="P104">2010</text:p>
          </table:table-cell>
          <table:table-cell table:style-name="Tabela41.B1" office:value-type="string">
            <text:p text:style-name="P106">2009</text:p>
          </table:table-cell>
          <table:table-cell table:style-name="Tabela41.B1" office:value-type="string">
            <text:p text:style-name="P106">2008</text:p>
          </table:table-cell>
          <table:table-cell table:style-name="Tabela41.B1" office:value-type="string">
            <text:p text:style-name="P106">2007</text:p>
          </table:table-cell>
          <table:table-cell table:style-name="Tabela41.B1" office:value-type="string">
            <text:p text:style-name="P106">2006</text:p>
          </table:table-cell>
          <table:table-cell table:style-name="Tabela41.G1" office:value-type="string">
            <text:p text:style-name="P101">2010-2009 </text:p>
          </table:table-cell>
        </table:table-row>
        <table:table-row table:style-name="Tabela41.1">
          <table:table-cell table:style-name="Tabela41.A2" office:value-type="string">
            <text:p text:style-name="P108">czyny nieletnich</text:p>
          </table:table-cell>
          <table:table-cell table:style-name="Tabela41.B2" office:value-type="string">
            <text:p text:style-name="P104">212</text:p>
          </table:table-cell>
          <table:table-cell table:style-name="Tabela41.B2" office:value-type="string">
            <text:p text:style-name="P106">168</text:p>
          </table:table-cell>
          <table:table-cell table:style-name="Tabela41.B2" office:value-type="string">
            <text:p text:style-name="P106">149</text:p>
          </table:table-cell>
          <table:table-cell table:style-name="Tabela41.B2" office:value-type="string">
            <text:p text:style-name="P106">155</text:p>
          </table:table-cell>
          <table:table-cell table:style-name="Tabela41.B2" office:value-type="string">
            <text:p text:style-name="P110">161</text:p>
          </table:table-cell>
          <table:table-cell table:style-name="Tabela41.G2" office:value-type="string">
            <text:p text:style-name="P106">44</text:p>
          </table:table-cell>
        </table:table-row>
        <table:table-row table:style-name="Tabela41.1">
          <table:table-cell table:style-name="Tabela41.A2" office:value-type="string">
            <text:p text:style-name="P108">sprawcy nieletni</text:p>
          </table:table-cell>
          <table:table-cell table:style-name="Tabela41.B2" office:value-type="string">
            <text:p text:style-name="P104">102</text:p>
          </table:table-cell>
          <table:table-cell table:style-name="Tabela41.B2" office:value-type="string">
            <text:p text:style-name="P106">103</text:p>
          </table:table-cell>
          <table:table-cell table:style-name="Tabela41.B2" office:value-type="string">
            <text:p text:style-name="P106">112</text:p>
          </table:table-cell>
          <table:table-cell table:style-name="Tabela41.B2" office:value-type="string">
            <text:p text:style-name="P106">167</text:p>
          </table:table-cell>
          <table:table-cell table:style-name="Tabela41.B2" office:value-type="string">
            <text:p text:style-name="P110">116</text:p>
          </table:table-cell>
          <table:table-cell table:style-name="Tabela41.G2" office:value-type="string">
            <text:p text:style-name="P106">-1</text:p>
          </table:table-cell>
        </table:table-row>
      </table:table>
      <text:p text:style-name="P102"/>
      <text:p text:style-name="P105"><draw:frame draw:style-name="fr2" draw:name="grafika3" text:anchor-type="paragraph" svg:width="16.238cm" svg:height="10.105cm" draw:z-index="2"><draw:image xlink:href="Pictures/200000070000439900002A12A9D8ADC7.svm" xlink:type="simple" xlink:show="embed" xlink:actuate="onLoad"/></draw:frame><text:soft-page-break/></text:p>
      <text:p text:style-name="P107"><text:tab/><text:span text:style-name="T28">Z powyższych danych wynika, iż w 2010 roku podobna liczba nieletnich <text:s text:c="2"/>popełniła łącznie więcej czynów karalnych niż w roku 2009.</text:span></text:p>
      <text:p text:style-name="P112"/>
      <text:p text:style-name="P50">Wybrane kategorie przestępstw popełnianych przez nieletnich: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8">wybrane kategorie przestępstw</text:p>
          </table:table-cell>
          <table:table-cell table:style-name="Tabela42.B1" office:value-type="string">
            <text:p text:style-name="P7">czyny</text:p>
          </table:table-cell>
          <table:table-cell table:style-name="Tabela42.C1" office:value-type="string">
            <text:p text:style-name="P7">nieletni</text:p>
          </table:table-cell>
        </table:table-row>
        <table:table-row table:style-name="Tabela42.1">
          <table:table-cell table:style-name="Tabela42.A2" office:value-type="string">
            <text:p text:style-name="P57">uszczerbek na zdrowiu</text:p>
          </table:table-cell>
          <table:table-cell table:style-name="Tabela42.A2" office:value-type="string">
            <text:p text:style-name="P58">16</text:p>
          </table:table-cell>
          <table:table-cell table:style-name="Tabela42.C2" office:value-type="string">
            <text:p text:style-name="P58">13</text:p>
          </table:table-cell>
        </table:table-row>
        <table:table-row table:style-name="Tabela42.1">
          <table:table-cell table:style-name="Tabela42.A2" office:value-type="string">
            <text:p text:style-name="P57">bójka lub pobicie</text:p>
          </table:table-cell>
          <table:table-cell table:style-name="Tabela42.A2" office:value-type="string">
            <text:p text:style-name="P58">10</text:p>
          </table:table-cell>
          <table:table-cell table:style-name="Tabela42.C2" office:value-type="string">
            <text:p text:style-name="P58">23</text:p>
          </table:table-cell>
        </table:table-row>
        <table:table-row table:style-name="Tabela42.1">
          <table:table-cell table:style-name="Tabela42.A2" office:value-type="string">
            <text:p text:style-name="P57">kradzież cudzej rzeczy</text:p>
          </table:table-cell>
          <table:table-cell table:style-name="Tabela42.A2" office:value-type="string">
            <text:p text:style-name="P58">7</text:p>
          </table:table-cell>
          <table:table-cell table:style-name="Tabela42.C2" office:value-type="string">
            <text:p text:style-name="P58">9</text:p>
          </table:table-cell>
        </table:table-row>
        <table:table-row table:style-name="Tabela42.1">
          <table:table-cell table:style-name="Tabela42.A2" office:value-type="string">
            <text:p text:style-name="P57">kradzież z włamaniem</text:p>
          </table:table-cell>
          <table:table-cell table:style-name="Tabela42.A2" office:value-type="string">
            <text:p text:style-name="P58">2</text:p>
          </table:table-cell>
          <table:table-cell table:style-name="Tabela42.C2" office:value-type="string">
            <text:p text:style-name="P58">5</text:p>
          </table:table-cell>
        </table:table-row>
        <table:table-row table:style-name="Tabela42.1">
          <table:table-cell table:style-name="Tabela42.A2" office:value-type="string">
            <text:p text:style-name="P57">kradzież pojazdu</text:p>
          </table:table-cell>
          <table:table-cell table:style-name="Tabela42.A2" office:value-type="string">
            <text:p text:style-name="P58">0</text:p>
          </table:table-cell>
          <table:table-cell table:style-name="Tabela42.C2" office:value-type="string">
            <text:p text:style-name="P58">0</text:p>
          </table:table-cell>
        </table:table-row>
        <table:table-row table:style-name="Tabela42.1">
          <table:table-cell table:style-name="Tabela42.A2" office:value-type="string">
            <text:p text:style-name="P57">rozbój, kradzież rozbójnicza, wymuszenie rozbójnicze</text:p>
          </table:table-cell>
          <table:table-cell table:style-name="Tabela42.A2" office:value-type="string">
            <text:p text:style-name="P58">17</text:p>
          </table:table-cell>
          <table:table-cell table:style-name="Tabela42.C2" office:value-type="string">
            <text:p text:style-name="P58">14</text:p>
          </table:table-cell>
        </table:table-row>
        <table:table-row table:style-name="Tabela42.1">
          <table:table-cell table:style-name="Tabela42.A2" office:value-type="string">
            <text:p text:style-name="P57">uszkodzenie rzeczy</text:p>
          </table:table-cell>
          <table:table-cell table:style-name="Tabela42.A2" office:value-type="string">
            <text:p text:style-name="P58">9</text:p>
          </table:table-cell>
          <table:table-cell table:style-name="Tabela42.C2" office:value-type="string">
            <text:p text:style-name="P58">11</text:p>
          </table:table-cell>
        </table:table-row>
        <table:table-row table:style-name="Tabela42.1">
          <table:table-cell table:style-name="Tabela42.A2" office:value-type="string">
            <text:p text:style-name="P57">Ustawa o przeciwdziałaniu narkomanii</text:p>
          </table:table-cell>
          <table:table-cell table:style-name="Tabela42.A2" office:value-type="string">
            <text:p text:style-name="P58">0</text:p>
          </table:table-cell>
          <table:table-cell table:style-name="Tabela42.C2" office:value-type="string">
            <text:p text:style-name="P58">0</text:p>
          </table:table-cell>
        </table:table-row>
        <table:table-row table:style-name="Tabela42.1">
          <table:table-cell table:style-name="Tabela42.A10" office:value-type="string">
            <text:p text:style-name="P57">razem przestępstwa o charakterze kryminalnym </text:p>
          </table:table-cell>
          <table:table-cell table:style-name="Tabela42.B10" table:formula="ooow:sum&lt;B2:B9&gt;" office:value-type="float" office:value="61">
            <text:p text:style-name="P58">61</text:p>
          </table:table-cell>
          <table:table-cell table:style-name="Tabela42.C10" table:formula="ooow:sum&lt;C2:C9&gt;" office:value-type="float" office:value="75">
            <text:p text:style-name="P58">75</text:p>
          </table:table-cell>
        </table:table-row>
      </table:table>
      <text:p text:style-name="P74"><text:tab/></text:p>
      <text:p text:style-name="P75"><text:span text:style-name="T21"><text:tab/>Najczęściej popełnianym czynem karalnym przez nieletnich były czyny z kategorii przestępczości rozbójniczej </text:span><text:span text:style-name="T28">(17 czynów, które popełniło 14 nieletnich). Natomiast kategorią w której brało udział najwięcej nieletnich sprawców (23 nieletnich) były przestępstwa z kategorii bójki lub pobicia, gdzie stwierdzono łącznie 10 czynów. </text:span></text:p>
      <text:p text:style-name="P73"/>
      <text:p text:style-name="P166">III. Wybrane zagadnienia z prewencji i profilaktyki</text:p>
      <text:p text:style-name="P167"/>
      <text:p text:style-name="P129"><text:tab/>Wydział Prewencji Komendy Powiatowej Policji w Mikołowie oraz podległe Komisariaty Policji w Łaziskach Górnych i Orzeszu realizują szereg <text:soft-page-break/>długofalowych programów i działań profilaktycznych, które skierowane są do dzieci i młodzieży. Odbiorcami działań edukacyjnych i informacyjnych są wszystkie grupy wiekowe, począwszy od dzieci w wieku przedszkolnym po młodzież kończącą szkołę średnią. Mają one na celu między innymi podnoszenie szeroko rozumianej świadomości prawnej młodych osób oraz wskazanie im prawidłowych form i zasad zachowania, a także możliwości unikania potencjalnych zagrożeń mogących wystąpić w danym środowisku. Istotnym elementem edukacji jest zaznajomienie nieletnich ze sposobem postępowania w przypadkach, gdy staną się ofiarą przestępstwa. Powyższe cele funkcjonariusze realizują między innymi poprzez prelekcje i spotkania, które realizowane są w szkołach. </text:p>
      <text:p text:style-name="P14"><text:tab/>Z myślą o dzieciach przedszkolnych i ich rodzicach w 2010 roku kontynuowany był program profilaktyczny „<text:span text:style-name="T23">Bezpieczny Świat Dziecka”</text:span>, który na bieżąco realizowany jest w przedszkolach powiatu mikołowskiego z udziałem maskotki mikołowskiej policji - „Sierżanta Hektora”. Podobnie jak w latach wcześniejszych policjanci organizowali cyklicznie następujące akcje: ,,Bezpieczne wakacje”, ,,Bezpieczne ferie”, ,,Bezpieczna droga do szkoły”, do których to akcji angażowani byli również funkcjonariusze Wydziału Ruchu Drogowego KPP w Mikołowie.</text:p>
      <text:p text:style-name="P15"><text:span text:style-name="T16"><text:tab/>W dniu 20 maja 2010 roku na terenie hali widowiskowo - sportowej MOSIR w Łaziskach Górnych, odbył się finał kolejnej edycji programu „</text:span><text:span text:style-name="T17">Potrafię Kibicować”.</text:span><text:span text:style-name="T16"> Program ma na celu promowanie pozytywnych zasad kibicowania w szczególności wśród młodzieży gimnazjalnej na terenie powiatu mikołowskiego. Ponadto w program zaangażowani są nie tylko policjanci ale również m.in. przedstawiciele sportu. Informacje na temat programu dostępne są na stronie internetowej </text:span><text:a xlink:type="simple" xlink:href="http://www.potrafiekibicowac.eu/">www.potrafiekibicowac.eu</text:a><text:span text:style-name="T16">. </text:span></text:p>
      <text:p text:style-name="P14"><text:tab/>W 2010 roku, podobnie jak rok wcześniej funkcjonariusze na terenie powiatu mikołowskiego przyłączyli się do wojewódzkich działań <text:s/>pod nazwą ,,Ratujmy każdego - rok pieszego kolejny krok”. Miały one na celu podnieść poziom bezpieczeństwa na drogach powiatu mikołowskiego oraz uświadomić uczestnikom ruchu drogowego zagrożenia związane z określonymi zachowaniami na drodze.</text:p>
      <text:p text:style-name="P191"><text:span text:style-name="T14"><text:tab/>W ramach </text:span>przeciwdziałania narkomanii i alkoholizmowi dzielnicowi <text:s/>oraz funkcjonariusze Zespołu ds. Nieletnich i Patologii utrzymywali kontakt z pedagogami szkół<text:span text:style-name="T14">. Przeprowadzono szereg pogadanek dla młodzieży szkół powiatu mikołowskiego na temat odpowiedzialności prawnej nieletnich. </text:span><text:span text:style-name="T14">Spotkania przeprowadzono również z dyrektorami szkół i przedszkoli. Miały one </text:span><text:span text:style-name="T14">na celu wypracowanie prawidłowego modelu wzajemnych kontaktów Policja – placówki oświatowe.</text:span></text:p>
      <text:p text:style-name="P189"><text:tab/></text:p>
      <text:p text:style-name="P189"><text:span text:style-name="T36"/></text:p>
      <text:p text:style-name="P189"><text:span text:style-name="T36"/></text:p>
      <text:p text:style-name="P189"><text:span text:style-name="T36"/></text:p>
      <text:p text:style-name="P189"><text:span text:style-name="T36"/></text:p>
      <text:p text:style-name="P189"><text:span text:style-name="T36"/></text:p>
      <text:p text:style-name="P134"><text:soft-page-break/><text:tab/>W ramach czynności służbowych - szczególnie w aspekcie przeciwdziałania przemocy w rodzinie funkcjonariusze policji powiatu mikołowskiego utrzymują stały kontakt z pracownikami Miejskich i Gminnych Ośrodków Pomocy Społecznej, Powiatowym Centrum Pomocy Rodzinie, kuratorami sądowymi, innymi instytucjami pomocowymi.</text:p>
      <text:p text:style-name="P133"><text:span text:style-name="T18"><text:tab/>Istotnym elementem działań profilaktycznych jest również strona internetowa Komendy Powiatowej Policji w Mikołowie, umieszczona pod adresem: </text:span><text:a xlink:type="simple" xlink:href="http://www.mikolow.slaska.policja.gov.pl/"><text:span text:style-name="Internet_20_link"><text:span text:style-name="T41">www.mikolow.slaska.policja.gov.pl</text:span></text:span></text:a><text:span text:style-name="T18">. Oprócz bieżących informacji o wydarzeniach kryminalnych z terenu naszego powiatu, internauci mogą na niej znaleźć wiele cennych porad i wskazówek w zakresie szeroko rozumianej prewencji kryminalnej. Jednym z przykładów jest zakładka pn. „Chrońmy dziedzictwo kulturowe”.</text:span></text:p>
      <text:p text:style-name="P134"/>
      <text:p text:style-name="P117"><text:span text:style-name="T30">Interwencje policyjne: </text:span><text:span text:style-name="T33"><text:s text:c="2"/></text:span></text:p>
      <text:p text:style-name="P1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54">Lp.</text:p>
          </table:table-cell>
          <table:table-cell table:style-name="Tabela10.A1" table:number-columns-spanned="2" office:value-type="string">
            <text:p text:style-name="P154"/>
          </table:table-cell>
          <table:covered-table-cell/>
          <table:table-cell table:style-name="Tabela10.A1" office:value-type="string">
            <text:p text:style-name="P154">2010r.</text:p>
          </table:table-cell>
          <table:table-cell table:style-name="Tabela10.A1" office:value-type="string">
            <text:p text:style-name="P154">2009r.</text:p>
          </table:table-cell>
          <table:table-cell table:style-name="Tabela10.F1" office:value-type="string">
            <text:p text:style-name="P154">2008r.</text:p>
          </table:table-cell>
        </table:table-row>
        <table:table-row table:style-name="Tabela10.1">
          <table:table-cell table:style-name="Tabela10.A2" office:value-type="string">
            <text:p text:style-name="P156">1</text:p>
          </table:table-cell>
          <table:table-cell table:style-name="Tabela10.A2" table:number-columns-spanned="2" office:value-type="string">
            <text:p text:style-name="P157">ILOŚĆ PRZEPROWADZONYCH INTERWENCJI </text:p>
          </table:table-cell>
          <table:covered-table-cell/>
          <table:table-cell table:style-name="Tabela10.A2" office:value-type="string">
            <text:p text:style-name="P155">6306</text:p>
          </table:table-cell>
          <table:table-cell table:style-name="Tabela10.A2" office:value-type="string">
            <text:p text:style-name="P156">6240</text:p>
          </table:table-cell>
          <table:table-cell table:style-name="Tabela10.F2" office:value-type="string">
            <text:p text:style-name="P156">7020</text:p>
          </table:table-cell>
        </table:table-row>
        <table:table-row table:style-name="Tabela10.1">
          <table:table-cell table:style-name="Tabela10.A2" office:value-type="string">
            <text:p text:style-name="P156"/>
          </table:table-cell>
          <table:table-cell table:style-name="Tabela10.A2" table:number-rows-spanned="3" office:value-type="string">
            <text:p text:style-name="P157">w tym</text:p>
          </table:table-cell>
          <table:table-cell table:style-name="Tabela10.A2" office:value-type="string">
            <text:p text:style-name="P158">domowe</text:p>
          </table:table-cell>
          <table:table-cell table:style-name="Tabela10.A2" office:value-type="string">
            <text:p text:style-name="P155">1987</text:p>
          </table:table-cell>
          <table:table-cell table:style-name="Tabela10.A2" office:value-type="string">
            <text:p text:style-name="P156">1842</text:p>
          </table:table-cell>
          <table:table-cell table:style-name="Tabela10.F2" office:value-type="string">
            <text:p text:style-name="P156">1994</text:p>
          </table:table-cell>
        </table:table-row>
        <table:table-row table:style-name="Tabela10.1">
          <table:table-cell table:style-name="Tabela10.A2" office:value-type="string">
            <text:p text:style-name="P156"/>
          </table:table-cell>
          <table:covered-table-cell/>
          <table:table-cell table:style-name="Tabela10.A2" office:value-type="string">
            <text:p text:style-name="P158">publiczne</text:p>
          </table:table-cell>
          <table:table-cell table:style-name="Tabela10.A2" office:value-type="string">
            <text:p text:style-name="P155">2517</text:p>
          </table:table-cell>
          <table:table-cell table:style-name="Tabela10.A2" office:value-type="string">
            <text:p text:style-name="P156">2510</text:p>
          </table:table-cell>
          <table:table-cell table:style-name="Tabela10.F2" office:value-type="string">
            <text:p text:style-name="P156">3455</text:p>
          </table:table-cell>
        </table:table-row>
        <table:table-row table:style-name="Tabela10.1">
          <table:table-cell table:style-name="Tabela10.A2" office:value-type="string">
            <text:p text:style-name="P156"/>
          </table:table-cell>
          <table:covered-table-cell/>
          <table:table-cell table:style-name="Tabela10.A2" office:value-type="string">
            <text:p text:style-name="P158">inne</text:p>
          </table:table-cell>
          <table:table-cell table:style-name="Tabela10.A2" office:value-type="string">
            <text:p text:style-name="P155">1802</text:p>
          </table:table-cell>
          <table:table-cell table:style-name="Tabela10.A2" office:value-type="string">
            <text:p text:style-name="P156">1887</text:p>
          </table:table-cell>
          <table:table-cell table:style-name="Tabela10.F2" office:value-type="string">
            <text:p text:style-name="P156">1571</text:p>
          </table:table-cell>
        </table:table-row>
        <table:table-row table:style-name="Tabela10.1">
          <table:table-cell table:style-name="Tabela10.A2" office:value-type="string">
            <text:p text:style-name="P156">2</text:p>
          </table:table-cell>
          <table:table-cell table:style-name="Tabela10.A2" table:number-columns-spanned="2" office:value-type="string">
            <text:p text:style-name="P157">ZATRZYMANI SPRAWCY PRZESTĘPSTW NA GORĄCYM UCZYNKU (W TYM NIETRZEŹWI KIERUJĄCY)</text:p>
          </table:table-cell>
          <table:covered-table-cell/>
          <table:table-cell table:style-name="Tabela10.A2" office:value-type="string">
            <text:p text:style-name="P155">387</text:p>
          </table:table-cell>
          <table:table-cell table:style-name="Tabela10.A2" office:value-type="string">
            <text:p text:style-name="P156">382</text:p>
          </table:table-cell>
          <table:table-cell table:style-name="Tabela10.F2" office:value-type="string">
            <text:p text:style-name="P156">401</text:p>
          </table:table-cell>
        </table:table-row>
        <table:table-row table:style-name="Tabela10.1">
          <table:table-cell table:style-name="Tabela10.A2" office:value-type="string">
            <text:p text:style-name="P159">4</text:p>
          </table:table-cell>
          <table:table-cell table:style-name="Tabela10.A2" table:number-columns-spanned="2" office:value-type="string">
            <text:p text:style-name="P160">DOPROWADZENIA DO IZBY WYTRZEŹWIEŃ</text:p>
          </table:table-cell>
          <table:covered-table-cell/>
          <table:table-cell table:style-name="Tabela10.A2" office:value-type="string">
            <text:p text:style-name="P155">672</text:p>
          </table:table-cell>
          <table:table-cell table:style-name="Tabela10.A2" office:value-type="string">
            <text:p text:style-name="P156">605</text:p>
          </table:table-cell>
          <table:table-cell table:style-name="Tabela10.F2" office:value-type="string">
            <text:p text:style-name="P156">704</text:p>
          </table:table-cell>
        </table:table-row>
      </table:table>
      <text:p text:style-name="P47">(Dane opracowano w oparciu o system EKSD)</text:p>
      <text:p text:style-name="P68"><text:tab/>W 2010 roku na terenie powiatu mikołowskiego przeprowadzono 6306 interwencji. W stosunku do roku poprzedniego, ilość przeprowadzonych interwencji kształtowała się na porównywalnym poziomie. W analizowanym czasie policjanci powiatu mikołowskiego zatrzymali łącznie 387 sprawców przestępstw (w tym drogowych) na tzw. „gorącym uczynku.<text:span text:style-name="T31"> </text:span>W stosunku do ilość ogółu stwierdzonych przestępstw na terenie powiatu (2021 przypadków), współczynnik zatrzymań na gorącym uczynku kształtował się na poziomie 19,1%.</text:p>
      <text:p text:style-name="P68"/>
      <text:p text:style-name="P72">Wykroczenia na terenie powiatu:</text:p>
      <text:p text:style-name="P120"><text:tab/><text:span text:style-name="T40">W 2010r policjanci Komendy Powiatowej Policji w Mikołowie </text:span><text:span text:style-name="T10">oraz jednostek podległych </text:span><text:span text:style-name="T40">ujawnili </text:span><text:span text:style-name="T8">łącznie</text:span><text:span text:style-name="T37"> </text:span><text:span text:style-name="T39">11 139</text:span><text:span text:style-name="T37"> wykroczeń. </text:span></text:p>
      <text:p text:style-name="P120"><text:span text:style-name="T6"><text:tab/>Z tej liczb</text:span><text:span text:style-name="T8">y </text:span><text:span text:style-name="T9">7665</text:span><text:span text:style-name="T8"> wykroczeń dotyczyło bezpieczeństwa w ruchu </text:span><text:soft-page-break/><text:span text:style-name="T8">drogowym.</text:span></text:p>
      <text:p text:style-name="P121"><text:tab/>Pozostała liczba tj. <text:span text:style-name="T24">3474</text:span> to liczba wykroczeń porządkowych, z których<text:span text:style-name="T6"> należy wyróżnić grupę wykroczeń</text:span><text:span text:style-name="T7"> szczególnie uciążliwych </text:span><text:span text:style-name="T6">dla społeczeństwa – są to wykroczenia: <text:s/></text:span></text:p>
      <text:list xml:id="list946035478" text:style-name="L3">
        <text:list-item>
          <text:p text:style-name="P174"><text:span text:style-name="T7">art. 51 par 1 i 2 kw</text:span><text:span text:style-name="T6"> (zakłócenie spokoju i porządku publicznego) - </text:span><text:span text:style-name="T7">163</text:span><text:span text:style-name="T6">, </text:span></text:p>
        </text:list-item>
        <text:list-item>
          <text:p text:style-name="P174"><text:span text:style-name="T7">art. 141 kw</text:span><text:span text:style-name="T6"> (przeciw obyczajności publicznej np. używanie słów nieprzyzwoitych w miejscu publicznym) - </text:span><text:span text:style-name="T7">239</text:span><text:span text:style-name="T6">, </text:span></text:p>
        </text:list-item>
        <text:list-item>
          <text:p text:style-name="P174"><text:span text:style-name="T7">art. 143 i 145 kw</text:span><text:span text:style-name="T6"> -przeciw urządzeniom i miejscom użytku publicznego (np. zaśmiecanie) - </text:span><text:span text:style-name="T7">398</text:span><text:span text:style-name="T6">, </text:span></text:p>
        </text:list-item>
        <text:list-item>
          <text:p text:style-name="P174"><text:span text:style-name="T7">art. 119 kw i 124 kw</text:span><text:span text:style-name="T6"> -przeciw mieniu tj. kradzież i zniszczenie mienia – </text:span><text:span text:style-name="T7">832</text:span><text:span text:style-name="T6">, </text:span></text:p>
        </text:list-item>
        <text:list-item>
          <text:p text:style-name="P174">a także wykroczenia określone w <text:span text:style-name="T24">art. 43' ustawy o wychowaniu w trzeźwości</text:span> tj.: spożywanie alkoholu w miejscu objętym zakazem jego spożywania (np. ulice, place, skwery itp.) - <text:span text:style-name="T24">1404</text:span>. </text:p>
          <text:p text:style-name="P175"/>
        </text:list-item>
      </text:list>
      <text:p text:style-name="P120"><text:span text:style-name="T6"><text:tab/>Suma ujawnionych w 2010 roku wykroczeń szczególnie uciążliwych kształtowała się na poziomie </text:span><text:span text:style-name="T7">3036</text:span><text:span text:style-name="T6"> co stanowiło </text:span><text:span text:style-name="T7">87,4%</text:span><text:span text:style-name="T6"> wszystkich wykroczeń </text:span><text:span text:style-name="T6">porządkowych.</text:span></text:p>
      <text:p text:style-name="P120"><text:tab/></text:p>
      <text:p text:style-name="P21">IV. Stan bezpieczeństwa w ruchu drogowym na terenie powiatu</text:p>
      <text:p text:style-name="P30"/>
      <text:p text:style-name="P28">(Dane zawarte w niniejszym punkcie opracowano na podstawie analizy stanu bezpieczeństwa w ruchu drogowym za 2010 rok l.dz. Rd-23/11) </text:p>
      <text:p text:style-name="P30"/>
      <text:p text:style-name="P25"><text:tab/></text:p>
      <text:p text:style-name="P39"><text:tab/>W 2010 roku na drogach powiatu mikołowskiego odnotowano łącznie 1082 zdarzenia drogowe, w tym 33 wypadki drogowe, na skutek których 8 osób zginęło a 32 doznało obrażeń ciała.</text:p>
      <text:p text:style-name="P39"><text:tab/>W ogólnej liczbie wypadków znajduje się 6 wypadków śmiertelnych. Ponadto odnotowano 1049 kolizji drogowych. W porównaniu do roku poprzedniego stanowi to:</text:p>
      <text:list xml:id="list440639601" text:style-name="L4">
        <text:list-item>
          <text:p text:style-name="P185"><text:span text:style-name="T24">spadek wypadków drogowych o 42</text:span>,</text:p>
        </text:list-item>
        <text:list-item>
          <text:p text:style-name="P186">spadek liczby osób zabitych o 1,</text:p>
        </text:list-item>
        <text:list-item>
          <text:p text:style-name="P186">spadek liczby osób rannych o 42,</text:p>
        </text:list-item>
        <text:list-item>
          <text:p text:style-name="P186">spadek liczby wypadków ze skutkiem śmiertelnym o 3.</text:p>
        </text:list-item>
        <text:list-item>
          <text:p text:style-name="P186">wzrost liczby kolizji drogowych o 119.</text:p>
        </text:list-item>
      </text:list>
      <text:p text:style-name="P38"><draw:frame draw:style-name="fr2" draw:name="grafika4" text:anchor-type="paragraph" svg:width="16.238cm" svg:height="9.872cm" draw:z-index="3"><draw:image xlink:href="Pictures/20000007000042FA000028BA13E12E2B.svm" xlink:type="simple" xlink:show="embed" xlink:actuate="onLoad"/></draw:frame><text:soft-page-break/><text:tab/></text:p>
      <text:p text:style-name="P43"><text:tab/>Jak wynika z powyższych danych, w 2010 roku znacząco spadła liczba wypadków drogowych. Spadła również liczba wypadków drogowych ze skutkiem śmiertelnym.</text:p>
      <text:p text:style-name="P43"/>
      <text:p text:style-name="P35">Kierujący pod wpływem alkoholu (nietrzeźwi i po użyciu alkoholu), ujawnieni na terenie powiatu mikołowskiego <text:span text:style-name="T1">przez funkcjonariuszy Komendy Powiatowej Policji w Mikołowie oraz podległych Komisariatów </text:span><text:span text:style-name="T1">Policji w Łaziskach Górnych I Orzeszu.</text:span></text:p>
      <text:p text:style-name="P37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49"/>
          </table:table-cell>
          <table:table-cell table:style-name="Tabela1.B1" office:value-type="string">
            <text:p text:style-name="P153">2010</text:p>
          </table:table-cell>
          <table:table-cell table:style-name="Tabela1.B1" office:value-type="string">
            <text:p text:style-name="P153">2009</text:p>
          </table:table-cell>
          <table:table-cell table:style-name="Tabela1.D1" office:value-type="string">
            <text:p text:style-name="P153">2008</text:p>
          </table:table-cell>
        </table:table-row>
        <table:table-row>
          <table:table-cell table:style-name="Tabela1.A2" office:value-type="string">
            <text:p text:style-name="P151">art. 178a <text:span text:style-name="T19">§1 KK</text:span></text:p>
            <text:p text:style-name="P42">(kierowanie pojazdami w stanie nietrzeźwości)</text:p>
          </table:table-cell>
          <table:table-cell table:style-name="Tabela1.A2" office:value-type="string">
            <text:p text:style-name="P152">198</text:p>
          </table:table-cell>
          <table:table-cell table:style-name="Tabela1.A2" office:value-type="string">
            <text:p text:style-name="P150">212</text:p>
          </table:table-cell>
          <table:table-cell table:style-name="Tabela1.D2" office:value-type="string">
            <text:p text:style-name="P150">188</text:p>
          </table:table-cell>
        </table:table-row>
        <table:table-row>
          <table:table-cell table:style-name="Tabela1.A2" office:value-type="string">
            <text:p text:style-name="P151">art. 178a <text:span text:style-name="T19">§2 KK</text:span></text:p>
          </table:table-cell>
          <table:table-cell table:style-name="Tabela1.A2" office:value-type="string">
            <text:p text:style-name="P152">47</text:p>
          </table:table-cell>
          <table:table-cell table:style-name="Tabela1.A2" office:value-type="string">
            <text:p text:style-name="P150">71</text:p>
          </table:table-cell>
          <table:table-cell table:style-name="Tabela1.D2" office:value-type="string">
            <text:p text:style-name="P150">100</text:p>
          </table:table-cell>
        </table:table-row>
        <table:table-row>
          <table:table-cell table:style-name="Tabela1.A2" office:value-type="string">
            <text:p text:style-name="P151">art. 87 <text:span text:style-name="T19">§1 KW</text:span></text:p>
            <text:p text:style-name="P42">(kierowanie pojazdami po użyciu alkoholu)</text:p>
          </table:table-cell>
          <table:table-cell table:style-name="Tabela1.A2" office:value-type="string">
            <text:p text:style-name="P152">93</text:p>
          </table:table-cell>
          <table:table-cell table:style-name="Tabela1.A2" office:value-type="string">
            <text:p text:style-name="P150">78</text:p>
          </table:table-cell>
          <table:table-cell table:style-name="Tabela1.D2" office:value-type="string">
            <text:p text:style-name="P150">85</text:p>
          </table:table-cell>
        </table:table-row>
        <table:table-row>
          <table:table-cell table:style-name="Tabela1.A2" office:value-type="string">
            <text:p text:style-name="P151">art. 87 <text:span text:style-name="T19">§2 KW</text:span></text:p>
          </table:table-cell>
          <table:table-cell table:style-name="Tabela1.A2" office:value-type="string">
            <text:p text:style-name="P152">13</text:p>
          </table:table-cell>
          <table:table-cell table:style-name="Tabela1.A2" office:value-type="string">
            <text:p text:style-name="P150">5</text:p>
          </table:table-cell>
          <table:table-cell table:style-name="Tabela1.D2" office:value-type="string">
            <text:p text:style-name="P150">11</text:p>
          </table:table-cell>
        </table:table-row>
      </table:table>
      <text:p text:style-name="P48">(Dane opracowano w oparciu o system EKSD)</text:p>
      <text:p text:style-name="P46"><text:tab/>W 2010 roku policjanci KPP w Mikołowie oraz jednostek podległych, ujawnili łącznie 245 przypadków kierowania pojazdami w stanie nietrzeźwości, z czego 198 <text:s/>przypadków określonych w art. art. 178a §1 KK i 47 z art. 178a §2 KK. Ujawniono także 106 przypadków kierowania pojazdami po użyciu alkoholu, z czego 93 określonych w art. 87 §1 KW i 13 określonych w art. 87 §2 KW. </text:p>
      <text:p text:style-name="P45"/>
      <text:p text:style-name="P45"><text:soft-page-break/>Wykroczenia przeciwko bezpieczeństwu i porządkowi w komunikacji (drogowe) ujawnione na terenie powiatu mikołowskiego.</text:p>
      <text:p text:style-name="P44"/>
      <text:p text:style-name="P121"><text:span text:style-name="T3"><text:tab/>W 2010 roku funkcjonariusze KPP w Mikołowie </text:span><text:span text:style-name="T4">oraz Komisariatów Policji w Łaziskach Górnych i Orzeszu</text:span><text:span text:style-name="T3">, na terenie powiatu mikołowskiego ujawnili łącznie 7665 wykroczeń przeciw bezpieczeństwu i porządkowi w komunikacji. Z tego tytułu nałożyli 6144 mandaty karne. Zastosowano 942 pouczenia, sporządzono 375 wniosków o ukaranie do Sądu. </text:span></text:p>
      <text:p text:style-name="P116"/>
      <text:p text:style-name="P122">Wypadki na terenie powiatu mikołowskiego.</text:p>
      <text:p text:style-name="P68"><text:tab/>Szczegółowe zestawienia dotyczące ilości zaistniałych w 2010 roku i latach poprzednich wypadków przedstawiają poniższe tabele. </text:p>
      <text:p text:style-name="P71"/>
      <text:p text:style-name="P76">RODZAJE WYPADKÓW </text:p>
      <text:p text:style-name="P79"/>
      <table:table table:name="Tabela5" table:style-name="Tabela5">
        <table:table-column table:style-name="Tabela5.A"/>
        <table:table-column table:style-name="Tabela5.B" table:number-columns-repeated="5"/>
        <table:table-column table:style-name="Tabela5.G"/>
        <table:table-row table:style-name="Tabela5.1">
          <table:table-cell table:style-name="Tabela5.A1" office:value-type="string">
            <text:p text:style-name="P61">RODZAJE WYPADKÓW</text:p>
          </table:table-cell>
          <table:table-cell table:style-name="Tabela5.A1" office:value-type="string">
            <text:p text:style-name="P19">2010</text:p>
          </table:table-cell>
          <table:table-cell table:style-name="Tabela5.A1" office:value-type="string">
            <text:p text:style-name="P18">2009</text:p>
          </table:table-cell>
          <table:table-cell table:style-name="Tabela5.D1" office:value-type="float" office:value="2008">
            <text:p text:style-name="P18">2008</text:p>
          </table:table-cell>
          <table:table-cell table:style-name="Tabela5.A1" office:value-type="string">
            <text:p text:style-name="P18">2007</text:p>
          </table:table-cell>
          <table:table-cell table:style-name="Tabela5.A1" office:value-type="string">
            <text:p text:style-name="P18">2006</text:p>
          </table:table-cell>
          <table:table-cell table:style-name="Tabela5.G1" office:value-type="string">
            <text:p text:style-name="P29">2010-<text:span text:style-name="T25">2009 </text:span></text:p>
          </table:table-cell>
        </table:table-row>
        <table:table-row table:style-name="Tabela5.1">
          <table:table-cell table:style-name="Tabela5.A2" office:value-type="string">
            <text:p text:style-name="P80">Najechanie na pieszego</text:p>
          </table:table-cell>
          <table:table-cell table:style-name="Tabela5.A2" office:value-type="string">
            <text:p text:style-name="P85">8</text:p>
          </table:table-cell>
          <table:table-cell table:style-name="Tabela5.A2" office:value-type="string">
            <text:p text:style-name="P81">14</text:p>
          </table:table-cell>
          <table:table-cell table:style-name="Tabela5.A2" office:value-type="string">
            <text:p text:style-name="P82">29</text:p>
          </table:table-cell>
          <table:table-cell table:style-name="Tabela5.A2" office:value-type="string">
            <text:p text:style-name="P82">22</text:p>
          </table:table-cell>
          <table:table-cell table:style-name="Tabela5.A2" office:value-type="string">
            <text:p text:style-name="P82">28</text:p>
          </table:table-cell>
          <table:table-cell table:style-name="Tabela5.G2" office:value-type="string">
            <text:p text:style-name="P83">-6</text:p>
          </table:table-cell>
        </table:table-row>
        <table:table-row table:style-name="Tabela5.1">
          <table:table-cell table:style-name="Tabela5.A2" office:value-type="string">
            <text:p text:style-name="P80">Zderzenie pojazdów w ruchu</text:p>
          </table:table-cell>
          <table:table-cell table:style-name="Tabela5.A2" office:value-type="string">
            <text:p text:style-name="P85">14</text:p>
          </table:table-cell>
          <table:table-cell table:style-name="Tabela5.A2" office:value-type="string">
            <text:p text:style-name="P81">48</text:p>
          </table:table-cell>
          <table:table-cell table:style-name="Tabela5.A2" office:value-type="string">
            <text:p text:style-name="P82">39</text:p>
          </table:table-cell>
          <table:table-cell table:style-name="Tabela5.A2" office:value-type="string">
            <text:p text:style-name="P82">52</text:p>
          </table:table-cell>
          <table:table-cell table:style-name="Tabela5.A2" office:value-type="string">
            <text:p text:style-name="P82">38</text:p>
          </table:table-cell>
          <table:table-cell table:style-name="Tabela5.G2" office:value-type="string">
            <text:p text:style-name="P83">-34</text:p>
          </table:table-cell>
        </table:table-row>
        <table:table-row table:style-name="Tabela5.1">
          <table:table-cell table:style-name="Tabela5.A2" office:value-type="string">
            <text:p text:style-name="P80">Najechanie na przeszkodę</text:p>
          </table:table-cell>
          <table:table-cell table:style-name="Tabela5.A2" office:value-type="string">
            <text:p text:style-name="P85">9</text:p>
          </table:table-cell>
          <table:table-cell table:style-name="Tabela5.A2" office:value-type="string">
            <text:p text:style-name="P81">7</text:p>
          </table:table-cell>
          <table:table-cell table:style-name="Tabela5.A2" office:value-type="string">
            <text:p text:style-name="P82">9</text:p>
          </table:table-cell>
          <table:table-cell table:style-name="Tabela5.A2" office:value-type="string">
            <text:p text:style-name="P82">3</text:p>
          </table:table-cell>
          <table:table-cell table:style-name="Tabela5.A2" office:value-type="string">
            <text:p text:style-name="P82">0</text:p>
          </table:table-cell>
          <table:table-cell table:style-name="Tabela5.G2" office:value-type="string">
            <text:p text:style-name="P83">+2</text:p>
          </table:table-cell>
        </table:table-row>
        <table:table-row table:style-name="Tabela5.1">
          <table:table-cell table:style-name="Tabela5.A2" office:value-type="string">
            <text:p text:style-name="P80">Inne</text:p>
          </table:table-cell>
          <table:table-cell table:style-name="Tabela5.A2" office:value-type="string">
            <text:p text:style-name="P85">2</text:p>
          </table:table-cell>
          <table:table-cell table:style-name="Tabela5.A2" office:value-type="string">
            <text:p text:style-name="P81">6</text:p>
          </table:table-cell>
          <table:table-cell table:style-name="Tabela5.A2" office:value-type="string">
            <text:p text:style-name="P82">3</text:p>
          </table:table-cell>
          <table:table-cell table:style-name="Tabela5.A2" office:value-type="string">
            <text:p text:style-name="P82">18</text:p>
          </table:table-cell>
          <table:table-cell table:style-name="Tabela5.A2" office:value-type="string">
            <text:p text:style-name="P82">14</text:p>
          </table:table-cell>
          <table:table-cell table:style-name="Tabela5.G2" office:value-type="string">
            <text:p text:style-name="P83">-4</text:p>
          </table:table-cell>
        </table:table-row>
      </table:table>
      <text:p text:style-name="P123"/>
      <text:p text:style-name="P77">PRZYCZYNY WYPADKÓW:</text:p>
      <text:p text:style-name="P84"/>
      <table:table table:name="Tabela6" table:style-name="Tabela6">
        <table:table-column table:style-name="Tabela6.A"/>
        <table:table-column table:style-name="Tabela6.B" table:number-columns-repeated="5"/>
        <table:table-column table:style-name="Tabela6.G"/>
        <table:table-row table:style-name="Tabela6.1">
          <table:table-cell table:style-name="Tabela6.A1" office:value-type="string">
            <text:p text:style-name="P61">PRZYCZYNY:</text:p>
          </table:table-cell>
          <table:table-cell table:style-name="Tabela6.A1" office:value-type="string">
            <text:p text:style-name="P19">2010</text:p>
          </table:table-cell>
          <table:table-cell table:style-name="Tabela6.C1" office:value-type="string">
            <text:p text:style-name="P81">2009</text:p>
          </table:table-cell>
          <table:table-cell table:style-name="Tabela6.D1" office:value-type="float" office:value="2008">
            <text:p text:style-name="P81">2008</text:p>
          </table:table-cell>
          <table:table-cell table:style-name="Tabela6.C1" office:value-type="string">
            <text:p text:style-name="P81">2007 </text:p>
          </table:table-cell>
          <table:table-cell table:style-name="Tabela6.C1" office:value-type="string">
            <text:p text:style-name="P81">2006</text:p>
          </table:table-cell>
          <table:table-cell table:style-name="Tabela6.G1" office:value-type="string">
            <text:p text:style-name="P27">2010-<text:span text:style-name="T38">2009 </text:span></text:p>
          </table:table-cell>
        </table:table-row>
        <table:table-row table:style-name="Tabela6.1">
          <table:table-cell table:style-name="Tabela6.A2" office:value-type="string">
            <text:p text:style-name="P80">Z winy kierującego</text:p>
          </table:table-cell>
          <table:table-cell table:style-name="Tabela6.A2" office:value-type="string">
            <text:p text:style-name="P85">28</text:p>
          </table:table-cell>
          <table:table-cell table:style-name="Tabela6.A2" office:value-type="string">
            <text:p text:style-name="P81">66</text:p>
          </table:table-cell>
          <table:table-cell table:style-name="Tabela6.A2" office:value-type="string">
            <text:p text:style-name="P81">62</text:p>
          </table:table-cell>
          <table:table-cell table:style-name="Tabela6.A2" office:value-type="string">
            <text:p text:style-name="P81">78</text:p>
          </table:table-cell>
          <table:table-cell table:style-name="Tabela6.A2" office:value-type="string">
            <text:p text:style-name="P81">63</text:p>
          </table:table-cell>
          <table:table-cell table:style-name="Tabela6.G2" office:value-type="string">
            <text:p text:style-name="P85">-38</text:p>
          </table:table-cell>
        </table:table-row>
        <table:table-row table:style-name="Tabela6.1">
          <table:table-cell table:style-name="Tabela6.A2" office:value-type="string">
            <text:p text:style-name="P80">Z winy pieszego</text:p>
          </table:table-cell>
          <table:table-cell table:style-name="Tabela6.A2" office:value-type="string">
            <text:p text:style-name="P85">1</text:p>
          </table:table-cell>
          <table:table-cell table:style-name="Tabela6.A2" office:value-type="string">
            <text:p text:style-name="P81">6</text:p>
          </table:table-cell>
          <table:table-cell table:style-name="Tabela6.A2" office:value-type="string">
            <text:p text:style-name="P81">12</text:p>
          </table:table-cell>
          <table:table-cell table:style-name="Tabela6.A2" office:value-type="string">
            <text:p text:style-name="P81">12</text:p>
          </table:table-cell>
          <table:table-cell table:style-name="Tabela6.A2" office:value-type="string">
            <text:p text:style-name="P81">16</text:p>
          </table:table-cell>
          <table:table-cell table:style-name="Tabela6.G2" office:value-type="string">
            <text:p text:style-name="P85">-5</text:p>
          </table:table-cell>
        </table:table-row>
        <table:table-row table:style-name="Tabela6.1">
          <table:table-cell table:style-name="Tabela6.A2" office:value-type="string">
            <text:p text:style-name="P80">Z innych przyczyn</text:p>
          </table:table-cell>
          <table:table-cell table:style-name="Tabela6.A2" office:value-type="string">
            <text:p text:style-name="P85">4</text:p>
          </table:table-cell>
          <table:table-cell table:style-name="Tabela6.A2" office:value-type="string">
            <text:p text:style-name="P81">3</text:p>
          </table:table-cell>
          <table:table-cell table:style-name="Tabela6.A2" office:value-type="string">
            <text:p text:style-name="P81">6</text:p>
          </table:table-cell>
          <table:table-cell table:style-name="Tabela6.A2" office:value-type="string">
            <text:p text:style-name="P81">5</text:p>
          </table:table-cell>
          <table:table-cell table:style-name="Tabela6.A2" office:value-type="string">
            <text:p text:style-name="P81">1</text:p>
          </table:table-cell>
          <table:table-cell table:style-name="Tabela6.G2" office:value-type="string">
            <text:p text:style-name="P85">+1</text:p>
          </table:table-cell>
        </table:table-row>
      </table:table>
      <text:p text:style-name="P109"/>
      <text:p text:style-name="P22"><text:span text:style-name="T2">PRZYCZYNY wypadków z</text:span><text:span text:style-name="T15"> winy kierującego</text:span></text:p>
      <text:p text:style-name="P124"/>
      <table:table table:name="Tabela7" table:style-name="Tabela7">
        <table:table-column table:style-name="Tabela7.A"/>
        <table:table-column table:style-name="Tabela7.B" table:number-columns-repeated="5"/>
        <table:table-column table:style-name="Tabela7.G"/>
        <table:table-header-rows>
          <table:table-row table:style-name="Tabela7.1">
            <table:table-cell table:style-name="Tabela7.A1" office:value-type="string">
              <text:p text:style-name="P64"><text:span text:style-name="T22">PRZYCZYNY wypadków z </text:span><text:span text:style-name="T13">winy kierującego</text:span></text:p>
            </table:table-cell>
            <table:table-cell table:style-name="Tabela7.A1" office:value-type="string">
              <text:p text:style-name="P19">2010</text:p>
            </table:table-cell>
            <table:table-cell table:style-name="Tabela7.C1" office:value-type="string">
              <text:p text:style-name="P81">2009</text:p>
            </table:table-cell>
            <table:table-cell table:style-name="Tabela7.C1" office:value-type="string">
              <text:p text:style-name="P81">2008</text:p>
            </table:table-cell>
            <table:table-cell table:style-name="Tabela7.C1" office:value-type="string">
              <text:p text:style-name="P81">2007 </text:p>
            </table:table-cell>
            <table:table-cell table:style-name="Tabela7.C1" office:value-type="string">
              <text:p text:style-name="P81">2006 </text:p>
            </table:table-cell>
            <table:table-cell table:style-name="Tabela7.G1" office:value-type="string">
              <text:p text:style-name="P27">2010-<text:span text:style-name="T38">2009 </text:span>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80">Niedostosowanie prędkości do warunków ruchu</text:p>
          </table:table-cell>
          <table:table-cell table:style-name="Tabela7.A2" office:value-type="string">
            <text:p text:style-name="P85">8</text:p>
          </table:table-cell>
          <table:table-cell table:style-name="Tabela7.A2" office:value-type="string">
            <text:p text:style-name="P81">20</text:p>
          </table:table-cell>
          <table:table-cell table:style-name="Tabela7.A2" office:value-type="string">
            <text:p text:style-name="P81">15</text:p>
          </table:table-cell>
          <table:table-cell table:style-name="Tabela7.A2" office:value-type="string">
            <text:p text:style-name="P81">21</text:p>
          </table:table-cell>
          <table:table-cell table:style-name="Tabela7.A2" office:value-type="string">
            <text:p text:style-name="P81">18</text:p>
          </table:table-cell>
          <table:table-cell table:style-name="Tabela7.G2" office:value-type="string">
            <text:p text:style-name="P85">-12</text:p>
          </table:table-cell>
        </table:table-row>
        <table:table-row table:style-name="Tabela7.1">
          <table:table-cell table:style-name="Tabela7.A2" office:value-type="string">
            <text:p text:style-name="P80">Nieudzielanie pierwszeństwa przejazdu</text:p>
          </table:table-cell>
          <table:table-cell table:style-name="Tabela7.A2" office:value-type="string">
            <text:p text:style-name="P85">3</text:p>
          </table:table-cell>
          <table:table-cell table:style-name="Tabela7.A2" office:value-type="string">
            <text:p text:style-name="P81">7</text:p>
          </table:table-cell>
          <table:table-cell table:style-name="Tabela7.A2" office:value-type="string">
            <text:p text:style-name="P81">29</text:p>
          </table:table-cell>
          <table:table-cell table:style-name="Tabela7.A2" office:value-type="string">
            <text:p text:style-name="P81">30</text:p>
          </table:table-cell>
          <table:table-cell table:style-name="Tabela7.A2" office:value-type="string">
            <text:p text:style-name="P81">24</text:p>
          </table:table-cell>
          <table:table-cell table:style-name="Tabela7.G2" office:value-type="string">
            <text:p text:style-name="P85">-4</text:p>
          </table:table-cell>
        </table:table-row>
        <table:table-row table:style-name="Tabela7.1">
          <table:table-cell table:style-name="Tabela7.A2" office:value-type="string">
            <text:p text:style-name="P80">Nieprawidłowe wykonywanie manewrów</text:p>
          </table:table-cell>
          <table:table-cell table:style-name="Tabela7.A2" office:value-type="string">
            <text:p text:style-name="P85">10</text:p>
          </table:table-cell>
          <table:table-cell table:style-name="Tabela7.A2" office:value-type="string">
            <text:p text:style-name="P81">27</text:p>
          </table:table-cell>
          <table:table-cell table:style-name="Tabela7.A2" office:value-type="string">
            <text:p text:style-name="P81">6</text:p>
          </table:table-cell>
          <table:table-cell table:style-name="Tabela7.A2" office:value-type="string">
            <text:p text:style-name="P81">10</text:p>
          </table:table-cell>
          <table:table-cell table:style-name="Tabela7.A2" office:value-type="string">
            <text:p text:style-name="P81">8</text:p>
          </table:table-cell>
          <table:table-cell table:style-name="Tabela7.G2" office:value-type="string">
            <text:p text:style-name="P85">-17</text:p>
          </table:table-cell>
        </table:table-row>
        <table:table-row table:style-name="Tabela7.1">
          <table:table-cell table:style-name="Tabela7.A2" office:value-type="string">
            <text:p text:style-name="P80">Niestosowanie się do sygnalizacji świetlnej</text:p>
          </table:table-cell>
          <table:table-cell table:style-name="Tabela7.A2" office:value-type="string">
            <text:p text:style-name="P85">1</text:p>
          </table:table-cell>
          <table:table-cell table:style-name="Tabela7.C5" office:value-type="float" office:value="2">
            <text:p text:style-name="P81">2</text:p>
          </table:table-cell>
          <table:table-cell table:style-name="Tabela7.A2" office:value-type="string">
            <text:p text:style-name="P81">1</text:p>
          </table:table-cell>
          <table:table-cell table:style-name="Tabela7.A2" office:value-type="string">
            <text:p text:style-name="P81">4</text:p>
          </table:table-cell>
          <table:table-cell table:style-name="Tabela7.A2" office:value-type="string">
            <text:p text:style-name="P81">4</text:p>
          </table:table-cell>
          <table:table-cell table:style-name="Tabela7.G2" office:value-type="string">
            <text:p text:style-name="P85">-1</text:p>
          </table:table-cell>
        </table:table-row>
        <table:table-row table:style-name="Tabela7.1">
          <table:table-cell table:style-name="Tabela7.A2" office:value-type="string">
            <text:p text:style-name="P80">inne</text:p>
          </table:table-cell>
          <table:table-cell table:style-name="Tabela7.A2" office:value-type="string">
            <text:p text:style-name="P85">6</text:p>
          </table:table-cell>
          <table:table-cell table:style-name="Tabela7.A2" office:value-type="string">
            <text:p text:style-name="P81">10</text:p>
          </table:table-cell>
          <table:table-cell table:style-name="Tabela7.A2" office:value-type="string">
            <text:p text:style-name="P81">17</text:p>
          </table:table-cell>
          <table:table-cell table:style-name="Tabela7.A2" office:value-type="string">
            <text:p text:style-name="P81">16</text:p>
          </table:table-cell>
          <table:table-cell table:style-name="Tabela7.A2" office:value-type="string">
            <text:p text:style-name="P81">10</text:p>
          </table:table-cell>
          <table:table-cell table:style-name="Tabela7.G2" office:value-type="string">
            <text:p text:style-name="P85">-4</text:p>
          </table:table-cell>
        </table:table-row>
      </table:table>
      <text:p text:style-name="P76"/>
      <text:p text:style-name="P76"/>
      <text:p text:style-name="P76"><text:soft-page-break/>SPRAWCY WYPADKÓW:</text:p>
      <text:p text:style-name="P78"/>
      <table:table table:name="Tabela8" table:style-name="Tabela8">
        <table:table-column table:style-name="Tabela8.A"/>
        <table:table-column table:style-name="Tabela8.B" table:number-columns-repeated="5"/>
        <table:table-column table:style-name="Tabela8.G"/>
        <table:table-row table:style-name="Tabela8.1">
          <table:table-cell table:style-name="Tabela8.A1" office:value-type="string">
            <text:p text:style-name="P65">SPRAWCY</text:p>
            <text:p text:style-name="P65">WYPADKÓW</text:p>
          </table:table-cell>
          <table:table-cell table:style-name="Tabela8.B1" office:value-type="string">
            <text:p text:style-name="P19">2010</text:p>
          </table:table-cell>
          <table:table-cell table:style-name="Tabela8.C1" office:value-type="string">
            <text:p text:style-name="P81">2009</text:p>
          </table:table-cell>
          <table:table-cell table:style-name="Tabela8.C1" office:value-type="string">
            <text:p text:style-name="P81">2008</text:p>
          </table:table-cell>
          <table:table-cell table:style-name="Tabela8.C1" office:value-type="string">
            <text:p text:style-name="P81">2007 </text:p>
          </table:table-cell>
          <table:table-cell table:style-name="Tabela8.C1" office:value-type="string">
            <text:p text:style-name="P81">2006 </text:p>
          </table:table-cell>
          <table:table-cell table:style-name="Tabela8.G1" office:value-type="string">
            <text:p text:style-name="P27">2010-<text:span text:style-name="T38">2009 </text:span></text:p>
          </table:table-cell>
        </table:table-row>
        <table:table-row table:style-name="Tabela8.1">
          <table:table-cell table:style-name="Tabela8.A2" office:value-type="string">
            <text:p text:style-name="P80">Piesi</text:p>
          </table:table-cell>
          <table:table-cell table:style-name="Tabela8.A2" office:value-type="string">
            <text:p text:style-name="P85">1</text:p>
          </table:table-cell>
          <table:table-cell table:style-name="Tabela8.C2" office:value-type="string">
            <text:p text:style-name="P81">6</text:p>
          </table:table-cell>
          <table:table-cell table:style-name="Tabela8.C2" office:value-type="string">
            <text:p text:style-name="P81">12</text:p>
          </table:table-cell>
          <table:table-cell table:style-name="Tabela8.C2" office:value-type="string">
            <text:p text:style-name="P81">12</text:p>
          </table:table-cell>
          <table:table-cell table:style-name="Tabela8.F2" office:value-type="string">
            <text:p text:style-name="P81">16</text:p>
          </table:table-cell>
          <table:table-cell table:style-name="Tabela8.G2" office:value-type="string">
            <text:p text:style-name="P85">-5</text:p>
          </table:table-cell>
        </table:table-row>
        <table:table-row table:style-name="Tabela8.1">
          <table:table-cell table:style-name="Tabela8.A2" office:value-type="string">
            <text:p text:style-name="P80">Kierujący pojazdami</text:p>
          </table:table-cell>
          <table:table-cell table:style-name="Tabela8.A2" office:value-type="string">
            <text:p text:style-name="P85">28</text:p>
          </table:table-cell>
          <table:table-cell table:style-name="Tabela8.C2" office:value-type="string">
            <text:p text:style-name="P81">66</text:p>
          </table:table-cell>
          <table:table-cell table:style-name="Tabela8.C2" office:value-type="string">
            <text:p text:style-name="P81">63</text:p>
          </table:table-cell>
          <table:table-cell table:style-name="Tabela8.C2" office:value-type="string">
            <text:p text:style-name="P81">78</text:p>
          </table:table-cell>
          <table:table-cell table:style-name="Tabela8.F2" office:value-type="string">
            <text:p text:style-name="P81">63</text:p>
          </table:table-cell>
          <table:table-cell table:style-name="Tabela8.G2" office:value-type="string">
            <text:p text:style-name="P85">-38</text:p>
          </table:table-cell>
        </table:table-row>
        <table:table-row table:style-name="Tabela8.1">
          <table:table-cell table:style-name="Tabela8.A4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80">- sam. osobowymi</text:p>
          </table:table-cell>
          <table:table-cell table:style-name="Tabela8.A2" office:value-type="string">
            <text:p text:style-name="P85">21</text:p>
          </table:table-cell>
          <table:table-cell table:style-name="Tabela8.C2" office:value-type="string">
            <text:p text:style-name="P81">47</text:p>
          </table:table-cell>
          <table:table-cell table:style-name="Tabela8.C2" office:value-type="string">
            <text:p text:style-name="P81">52</text:p>
          </table:table-cell>
          <table:table-cell table:style-name="Tabela8.C2" office:value-type="string">
            <text:p text:style-name="P81">61</text:p>
          </table:table-cell>
          <table:table-cell table:style-name="Tabela8.F2" office:value-type="string">
            <text:p text:style-name="P81">54</text:p>
          </table:table-cell>
          <table:table-cell table:style-name="Tabela8.G2" office:value-type="string">
            <text:p text:style-name="P85">-26</text:p>
          </table:table-cell>
        </table:table-row>
        <table:table-row table:style-name="Tabela8.1">
          <table:table-cell table:style-name="Tabela8.A2" office:value-type="string">
            <text:p text:style-name="P80">- sam. ciężarowymi</text:p>
          </table:table-cell>
          <table:table-cell table:style-name="Tabela8.A2" office:value-type="string">
            <text:p text:style-name="P85">5</text:p>
          </table:table-cell>
          <table:table-cell table:style-name="Tabela8.C2" office:value-type="string">
            <text:p text:style-name="P81">6</text:p>
          </table:table-cell>
          <table:table-cell table:style-name="Tabela8.C2" office:value-type="string">
            <text:p text:style-name="P81">5</text:p>
          </table:table-cell>
          <table:table-cell table:style-name="Tabela8.C2" office:value-type="string">
            <text:p text:style-name="P81">9</text:p>
          </table:table-cell>
          <table:table-cell table:style-name="Tabela8.F2" office:value-type="string">
            <text:p text:style-name="P81">4</text:p>
          </table:table-cell>
          <table:table-cell table:style-name="Tabela8.G2" office:value-type="string">
            <text:p text:style-name="P85">-1</text:p>
          </table:table-cell>
        </table:table-row>
        <table:table-row table:style-name="Tabela8.1">
          <table:table-cell table:style-name="Tabela8.A2" office:value-type="string">
            <text:p text:style-name="P80">- motocyklami</text:p>
          </table:table-cell>
          <table:table-cell table:style-name="Tabela8.A2" office:value-type="string">
            <text:p text:style-name="P85">1</text:p>
          </table:table-cell>
          <table:table-cell table:style-name="Tabela8.C2" office:value-type="string">
            <text:p text:style-name="P81">4</text:p>
          </table:table-cell>
          <table:table-cell table:style-name="Tabela8.C2" office:value-type="string">
            <text:p text:style-name="P81">3</text:p>
          </table:table-cell>
          <table:table-cell table:style-name="Tabela8.C2" office:value-type="string">
            <text:p text:style-name="P81">2</text:p>
          </table:table-cell>
          <table:table-cell table:style-name="Tabela8.F2" office:value-type="string">
            <text:p text:style-name="P81">2</text:p>
          </table:table-cell>
          <table:table-cell table:style-name="Tabela8.G2" office:value-type="string">
            <text:p text:style-name="P85">-3</text:p>
          </table:table-cell>
        </table:table-row>
        <table:table-row table:style-name="Tabela8.1">
          <table:table-cell table:style-name="Tabela8.A2" office:value-type="string">
            <text:p text:style-name="P80">- motorowerami i rowerami</text:p>
          </table:table-cell>
          <table:table-cell table:style-name="Tabela8.A2" office:value-type="string">
            <text:p text:style-name="P85">1</text:p>
          </table:table-cell>
          <table:table-cell table:style-name="Tabela8.C2" office:value-type="string">
            <text:p text:style-name="P81">7</text:p>
          </table:table-cell>
          <table:table-cell table:style-name="Tabela8.C2" office:value-type="string">
            <text:p text:style-name="P81">2</text:p>
          </table:table-cell>
          <table:table-cell table:style-name="Tabela8.C2" office:value-type="string">
            <text:p text:style-name="P81">4</text:p>
          </table:table-cell>
          <table:table-cell table:style-name="Tabela8.F2" office:value-type="string">
            <text:p text:style-name="P81">2</text:p>
          </table:table-cell>
          <table:table-cell table:style-name="Tabela8.G2" office:value-type="string">
            <text:p text:style-name="P85">-6</text:p>
          </table:table-cell>
        </table:table-row>
        <table:table-row table:style-name="Tabela8.1">
          <table:table-cell table:style-name="Tabela8.A2" office:value-type="string">
            <text:p text:style-name="P80">- autobusami</text:p>
          </table:table-cell>
          <table:table-cell table:style-name="Tabela8.A2" office:value-type="string">
            <text:p text:style-name="P85">0</text:p>
          </table:table-cell>
          <table:table-cell table:style-name="Tabela8.C9" office:value-type="float" office:value="2">
            <text:p text:style-name="P81">2</text:p>
          </table:table-cell>
          <table:table-cell table:style-name="Tabela8.C2" office:value-type="string">
            <text:p text:style-name="P81">1</text:p>
          </table:table-cell>
          <table:table-cell table:style-name="Tabela8.C2" office:value-type="string">
            <text:p text:style-name="P81">1</text:p>
          </table:table-cell>
          <table:table-cell table:style-name="Tabela8.F2" office:value-type="string">
            <text:p text:style-name="P81">0</text:p>
          </table:table-cell>
          <table:table-cell table:style-name="Tabela8.G2" office:value-type="string">
            <text:p text:style-name="P85">-2</text:p>
          </table:table-cell>
        </table:table-row>
        <table:table-row table:style-name="Tabela8.1">
          <table:table-cell table:style-name="Tabela8.A2" office:value-type="string">
            <text:p text:style-name="P80"><text:s/>- inny pojazd</text:p>
          </table:table-cell>
          <table:table-cell table:style-name="Tabela8.A2" office:value-type="string">
            <text:p text:style-name="P85">0</text:p>
          </table:table-cell>
          <table:table-cell table:style-name="Tabela8.C9" office:value-type="float" office:value="0">
            <text:p text:style-name="P81">0</text:p>
          </table:table-cell>
          <table:table-cell table:style-name="Tabela8.C2" office:value-type="string">
            <text:p text:style-name="P81">0</text:p>
          </table:table-cell>
          <table:table-cell table:style-name="Tabela8.C2" office:value-type="string">
            <text:p text:style-name="P81">1</text:p>
          </table:table-cell>
          <table:table-cell table:style-name="Tabela8.F2" office:value-type="string">
            <text:p text:style-name="P81">1</text:p>
          </table:table-cell>
          <table:table-cell table:style-name="Tabela8.G2" office:value-type="string">
            <text:p text:style-name="P85">0</text:p>
          </table:table-cell>
        </table:table-row>
        <table:table-row table:style-name="Tabela8.1">
          <table:table-cell table:style-name="Tabela8.A2" office:value-type="string">
            <text:p text:style-name="P80">Z innych przyczyn</text:p>
          </table:table-cell>
          <table:table-cell table:style-name="Tabela8.A2" office:value-type="string">
            <text:p text:style-name="P85">4</text:p>
          </table:table-cell>
          <table:table-cell table:style-name="Tabela8.C2" office:value-type="string">
            <text:p text:style-name="P81">3</text:p>
          </table:table-cell>
          <table:table-cell table:style-name="Tabela8.C2" office:value-type="string">
            <text:p text:style-name="P81">5</text:p>
          </table:table-cell>
          <table:table-cell table:style-name="Tabela8.C2" office:value-type="string">
            <text:p text:style-name="P81">5</text:p>
          </table:table-cell>
          <table:table-cell table:style-name="Tabela8.F2" office:value-type="string">
            <text:p text:style-name="P81">1</text:p>
          </table:table-cell>
          <table:table-cell table:style-name="Tabela8.G2" office:value-type="string">
            <text:p text:style-name="P85">+1</text:p>
          </table:table-cell>
        </table:table-row>
      </table:table>
      <text:p text:style-name="P130"/>
      <text:p text:style-name="P10">MIEJSCE POWSTAWANIA WYPADKÓW :</text:p>
      <table:table table:name="Tabela15" table:style-name="Tabela15">
        <table:table-column table:style-name="Tabela15.A"/>
        <table:table-column table:style-name="Tabela15.B" table:number-columns-repeated="4"/>
        <table:table-column table:style-name="Tabela15.F"/>
        <table:table-header-rows>
          <table:table-row table:style-name="Tabela15.1">
            <table:table-cell table:style-name="Tabela15.A1" office:value-type="string">
              <text:p text:style-name="P20">Miejsca wypadków</text:p>
            </table:table-cell>
            <table:table-cell table:style-name="Tabela15.A1" office:value-type="string">
              <text:p text:style-name="P19">2010</text:p>
            </table:table-cell>
            <table:table-cell table:style-name="Tabela15.C1" office:value-type="string">
              <text:p text:style-name="P33">2009</text:p>
            </table:table-cell>
            <table:table-cell table:style-name="Tabela15.C1" office:value-type="string">
              <text:p text:style-name="P33">2008</text:p>
            </table:table-cell>
            <table:table-cell table:style-name="Tabela15.C1" office:value-type="string">
              <text:p text:style-name="P33">2007</text:p>
            </table:table-cell>
            <table:table-cell table:style-name="Tabela15.F1" office:value-type="string">
              <text:p text:style-name="P27">2010-<text:span text:style-name="T38">2009 </text:span></text:p>
            </table:table-cell>
          </table:table-row>
        </table:table-header-rows>
        <table:table-row table:style-name="Tabela15.1">
          <table:table-cell table:style-name="Tabela15.A2" office:value-type="string">
            <text:p text:style-name="P11">Prosty odcinek drogi</text:p>
          </table:table-cell>
          <table:table-cell table:style-name="Tabela15.B2" office:value-type="string">
            <text:p text:style-name="P125">19</text:p>
          </table:table-cell>
          <table:table-cell table:style-name="Tabela15.C2" office:value-type="string">
            <text:p text:style-name="P81">26</text:p>
          </table:table-cell>
          <table:table-cell table:style-name="Tabela15.D2" office:value-type="string">
            <text:p text:style-name="P81">39</text:p>
          </table:table-cell>
          <table:table-cell table:style-name="Tabela15.E2" office:value-type="string">
            <text:p text:style-name="P81">51</text:p>
          </table:table-cell>
          <table:table-cell table:style-name="Tabela15.F2" office:value-type="string">
            <text:p text:style-name="P85">-7</text:p>
          </table:table-cell>
        </table:table-row>
        <table:table-row table:style-name="Tabela15.1">
          <table:table-cell table:style-name="Tabela15.A2" office:value-type="string">
            <text:p text:style-name="P11">Skrzyżowania</text:p>
          </table:table-cell>
          <table:table-cell table:style-name="Tabela15.B2" office:value-type="string">
            <text:p text:style-name="P125">10</text:p>
          </table:table-cell>
          <table:table-cell table:style-name="Tabela15.C2" office:value-type="string">
            <text:p text:style-name="P81">37</text:p>
          </table:table-cell>
          <table:table-cell table:style-name="Tabela15.D2" office:value-type="string">
            <text:p text:style-name="P81">22</text:p>
          </table:table-cell>
          <table:table-cell table:style-name="Tabela15.E2" office:value-type="string">
            <text:p text:style-name="P81">31</text:p>
          </table:table-cell>
          <table:table-cell table:style-name="Tabela15.F2" office:value-type="string">
            <text:p text:style-name="P85">-27</text:p>
          </table:table-cell>
        </table:table-row>
        <table:table-row table:style-name="Tabela15.1">
          <table:table-cell table:style-name="Tabela15.A2" office:value-type="string">
            <text:p text:style-name="P11">Niebezpieczny zakręt</text:p>
          </table:table-cell>
          <table:table-cell table:style-name="Tabela15.B2" office:value-type="string">
            <text:p text:style-name="P125">3</text:p>
          </table:table-cell>
          <table:table-cell table:style-name="Tabela15.C2" office:value-type="string">
            <text:p text:style-name="P81">10</text:p>
          </table:table-cell>
          <table:table-cell table:style-name="Tabela15.D2" office:value-type="string">
            <text:p text:style-name="P81">12</text:p>
          </table:table-cell>
          <table:table-cell table:style-name="Tabela15.E2" office:value-type="string">
            <text:p text:style-name="P81">13</text:p>
          </table:table-cell>
          <table:table-cell table:style-name="Tabela15.F2" office:value-type="string">
            <text:p text:style-name="P85">-7</text:p>
          </table:table-cell>
        </table:table-row>
      </table:table>
      <text:p text:style-name="P132"/>
      <text:p text:style-name="P131">CZAS WYSTĘPOWANIA <text:s/>WYPADKÓW:</text:p>
      <text:p text:style-name="P127"/>
      <text:p text:style-name="P128">W/G <text:s/>DNI TYGODNIA :</text:p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column table:style-name="Tabela22.F"/>
        <table:table-column table:style-name="Tabela22.E"/>
        <table:table-row>
          <table:table-cell table:style-name="Tabela22.A1" office:value-type="string">
            <text:p text:style-name="P162">DNI <text:s/>TYGODNIA</text:p>
          </table:table-cell>
          <table:table-cell table:style-name="Tabela22.A1" office:value-type="string">
            <text:p text:style-name="P52">2010</text:p>
          </table:table-cell>
          <table:table-cell table:style-name="Tabela22.A1" office:value-type="string">
            <text:p text:style-name="P163">2009</text:p>
          </table:table-cell>
          <table:table-cell table:style-name="Tabela22.A1" office:value-type="string">
            <text:p text:style-name="P163">2008</text:p>
          </table:table-cell>
          <table:table-cell table:style-name="Tabela22.A1" office:value-type="string">
            <text:p text:style-name="P163">2007</text:p>
          </table:table-cell>
          <table:table-cell table:style-name="Tabela22.A1" office:value-type="string">
            <text:p text:style-name="P163">2006</text:p>
          </table:table-cell>
          <table:table-cell table:style-name="Tabela22.G1" office:value-type="string">
            <text:p text:style-name="P53"><text:span text:style-name="T35">2010-</text:span><text:span text:style-name="T34">2009</text:span><text:span text:style-name="T38"> </text:span></text:p>
          </table:table-cell>
        </table:table-row>
        <table:table-row>
          <table:table-cell table:style-name="Tabela22.A2" office:value-type="string">
            <text:p text:style-name="P164">PONIEDZIAŁEK</text:p>
          </table:table-cell>
          <table:table-cell table:style-name="Tabela22.A2" office:value-type="string">
            <text:p text:style-name="P165">4</text:p>
          </table:table-cell>
          <table:table-cell table:style-name="Tabela22.A2" office:value-type="string">
            <text:p text:style-name="P163">9</text:p>
          </table:table-cell>
          <table:table-cell table:style-name="Tabela22.A2" office:value-type="string">
            <text:p text:style-name="P163">14</text:p>
          </table:table-cell>
          <table:table-cell table:style-name="Tabela22.A2" office:value-type="string">
            <text:p text:style-name="P163">13</text:p>
          </table:table-cell>
          <table:table-cell table:style-name="Tabela22.A2" office:value-type="string">
            <text:p text:style-name="P163">7</text:p>
          </table:table-cell>
          <table:table-cell table:style-name="Tabela22.G2" office:value-type="string">
            <text:p text:style-name="P165">-5</text:p>
          </table:table-cell>
        </table:table-row>
        <table:table-row>
          <table:table-cell table:style-name="Tabela22.A2" office:value-type="string">
            <text:p text:style-name="P164">WTOREK</text:p>
          </table:table-cell>
          <table:table-cell table:style-name="Tabela22.A2" office:value-type="string">
            <text:p text:style-name="P165">4</text:p>
          </table:table-cell>
          <table:table-cell table:style-name="Tabela22.A2" office:value-type="string">
            <text:p text:style-name="P163">14</text:p>
          </table:table-cell>
          <table:table-cell table:style-name="Tabela22.A2" office:value-type="string">
            <text:p text:style-name="P163">9</text:p>
          </table:table-cell>
          <table:table-cell table:style-name="Tabela22.A2" office:value-type="string">
            <text:p text:style-name="P163">11</text:p>
          </table:table-cell>
          <table:table-cell table:style-name="Tabela22.A2" office:value-type="string">
            <text:p text:style-name="P163">9</text:p>
          </table:table-cell>
          <table:table-cell table:style-name="Tabela22.G2" office:value-type="string">
            <text:p text:style-name="P165">-10</text:p>
          </table:table-cell>
        </table:table-row>
        <table:table-row>
          <table:table-cell table:style-name="Tabela22.A2" office:value-type="string">
            <text:p text:style-name="P164">ŚRODA</text:p>
          </table:table-cell>
          <table:table-cell table:style-name="Tabela22.A2" office:value-type="string">
            <text:p text:style-name="P165">3</text:p>
          </table:table-cell>
          <table:table-cell table:style-name="Tabela22.A2" office:value-type="string">
            <text:p text:style-name="P163">14</text:p>
          </table:table-cell>
          <table:table-cell table:style-name="Tabela22.A2" office:value-type="string">
            <text:p text:style-name="P163">14</text:p>
          </table:table-cell>
          <table:table-cell table:style-name="Tabela22.A2" office:value-type="string">
            <text:p text:style-name="P163">11</text:p>
          </table:table-cell>
          <table:table-cell table:style-name="Tabela22.A2" office:value-type="string">
            <text:p text:style-name="P163">8</text:p>
          </table:table-cell>
          <table:table-cell table:style-name="Tabela22.G2" office:value-type="string">
            <text:p text:style-name="P165">-11</text:p>
          </table:table-cell>
        </table:table-row>
        <table:table-row>
          <table:table-cell table:style-name="Tabela22.A2" office:value-type="string">
            <text:p text:style-name="P164">CZWARTEK</text:p>
          </table:table-cell>
          <table:table-cell table:style-name="Tabela22.A2" office:value-type="string">
            <text:p text:style-name="P165">3</text:p>
          </table:table-cell>
          <table:table-cell table:style-name="Tabela22.A2" office:value-type="string">
            <text:p text:style-name="P163">16</text:p>
          </table:table-cell>
          <table:table-cell table:style-name="Tabela22.A2" office:value-type="string">
            <text:p text:style-name="P163">10</text:p>
          </table:table-cell>
          <table:table-cell table:style-name="Tabela22.A2" office:value-type="string">
            <text:p text:style-name="P163">17</text:p>
          </table:table-cell>
          <table:table-cell table:style-name="Tabela22.A2" office:value-type="string">
            <text:p text:style-name="P163">13</text:p>
          </table:table-cell>
          <table:table-cell table:style-name="Tabela22.G2" office:value-type="string">
            <text:p text:style-name="P165">-13</text:p>
          </table:table-cell>
        </table:table-row>
        <table:table-row>
          <table:table-cell table:style-name="Tabela22.A2" office:value-type="string">
            <text:p text:style-name="P164">PIĄTEK</text:p>
          </table:table-cell>
          <table:table-cell table:style-name="Tabela22.A2" office:value-type="string">
            <text:p text:style-name="P165">9</text:p>
          </table:table-cell>
          <table:table-cell table:style-name="Tabela22.A2" office:value-type="string">
            <text:p text:style-name="P163">11</text:p>
          </table:table-cell>
          <table:table-cell table:style-name="Tabela22.A2" office:value-type="string">
            <text:p text:style-name="P163">16</text:p>
          </table:table-cell>
          <table:table-cell table:style-name="Tabela22.A2" office:value-type="string">
            <text:p text:style-name="P163">19</text:p>
          </table:table-cell>
          <table:table-cell table:style-name="Tabela22.A2" office:value-type="string">
            <text:p text:style-name="P163">22</text:p>
          </table:table-cell>
          <table:table-cell table:style-name="Tabela22.G2" office:value-type="string">
            <text:p text:style-name="P165">-2</text:p>
          </table:table-cell>
        </table:table-row>
        <table:table-row>
          <table:table-cell table:style-name="Tabela22.A2" office:value-type="string">
            <text:p text:style-name="P164">SOBOTA</text:p>
          </table:table-cell>
          <table:table-cell table:style-name="Tabela22.A2" office:value-type="string">
            <text:p text:style-name="P165">5</text:p>
          </table:table-cell>
          <table:table-cell table:style-name="Tabela22.A2" office:value-type="string">
            <text:p text:style-name="P163">6</text:p>
          </table:table-cell>
          <table:table-cell table:style-name="Tabela22.A2" office:value-type="string">
            <text:p text:style-name="P163">6</text:p>
          </table:table-cell>
          <table:table-cell table:style-name="Tabela22.A2" office:value-type="string">
            <text:p text:style-name="P163">12</text:p>
          </table:table-cell>
          <table:table-cell table:style-name="Tabela22.A2" office:value-type="string">
            <text:p text:style-name="P163">12</text:p>
          </table:table-cell>
          <table:table-cell table:style-name="Tabela22.G2" office:value-type="string">
            <text:p text:style-name="P165">-1</text:p>
          </table:table-cell>
        </table:table-row>
        <table:table-row>
          <table:table-cell table:style-name="Tabela22.A2" office:value-type="string">
            <text:p text:style-name="P164">NIEDZIELA</text:p>
          </table:table-cell>
          <table:table-cell table:style-name="Tabela22.A2" office:value-type="string">
            <text:p text:style-name="P165">5</text:p>
          </table:table-cell>
          <table:table-cell table:style-name="Tabela22.A2" office:value-type="string">
            <text:p text:style-name="P163">5</text:p>
          </table:table-cell>
          <table:table-cell table:style-name="Tabela22.A2" office:value-type="string">
            <text:p text:style-name="P163">11</text:p>
          </table:table-cell>
          <table:table-cell table:style-name="Tabela22.A2" office:value-type="string">
            <text:p text:style-name="P163">12</text:p>
          </table:table-cell>
          <table:table-cell table:style-name="Tabela22.A2" office:value-type="string">
            <text:p text:style-name="P163">9</text:p>
          </table:table-cell>
          <table:table-cell table:style-name="Tabela22.G2" office:value-type="string">
            <text:p text:style-name="P165">0</text:p>
          </table:table-cell>
        </table:table-row>
      </table:table>
      <text:p text:style-name="P86"/>
      <text:p text:style-name="P9"/>
      <text:p text:style-name="P9"/>
      <text:p text:style-name="P9"/>
      <text:p text:style-name="P9"><text:soft-page-break/>W/G MIESIĘCY:</text:p>
      <table:table table:name="Tabela23" table:style-name="Tabela23">
        <table:table-column table:style-name="Tabela23.A"/>
        <table:table-column table:style-name="Tabela23.B" table:number-columns-repeated="4"/>
        <table:table-column table:style-name="Tabela23.F"/>
        <table:table-column table:style-name="Tabela23.B"/>
        <table:table-header-rows>
          <table:table-row table:style-name="Tabela23.1">
            <table:table-cell table:style-name="Tabela23.A1" office:value-type="string">
              <text:p text:style-name="P66">MIESIĄCE</text:p>
            </table:table-cell>
            <table:table-cell table:style-name="Tabela23.A1" office:value-type="string">
              <text:p text:style-name="P63">2010</text:p>
            </table:table-cell>
            <table:table-cell table:style-name="Tabela23.C1" office:value-type="string">
              <text:p text:style-name="P81">2009</text:p>
            </table:table-cell>
            <table:table-cell table:style-name="Tabela23.C1" office:value-type="string">
              <text:p text:style-name="P81">2008</text:p>
            </table:table-cell>
            <table:table-cell table:style-name="Tabela23.C1" office:value-type="string">
              <text:p text:style-name="P81">2007</text:p>
            </table:table-cell>
            <table:table-cell table:style-name="Tabela23.C1" office:value-type="string">
              <text:p text:style-name="P81">2006</text:p>
            </table:table-cell>
            <table:table-cell table:style-name="Tabela23.G1" office:value-type="string">
              <text:p text:style-name="P26"><text:span text:style-name="T35">2010-</text:span><text:span text:style-name="T34">2009</text:span><text:span text:style-name="T38"> </text:span>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80">STYCZEŃ</text:p>
          </table:table-cell>
          <table:table-cell table:style-name="Tabela23.A2" office:value-type="string">
            <text:p text:style-name="P85">2</text:p>
          </table:table-cell>
          <table:table-cell table:style-name="Tabela23.C2" office:value-type="float" office:value="7">
            <text:p text:style-name="P81">7</text:p>
          </table:table-cell>
          <table:table-cell table:style-name="Tabela23.D2" office:value-type="string">
            <text:p text:style-name="P81">9</text:p>
          </table:table-cell>
          <table:table-cell table:style-name="Tabela23.D2" office:value-type="string">
            <text:p text:style-name="P81">8</text:p>
          </table:table-cell>
          <table:table-cell table:style-name="Tabela23.F2" office:value-type="string">
            <text:p text:style-name="P81">1</text:p>
          </table:table-cell>
          <table:table-cell table:style-name="Tabela23.G2" office:value-type="string">
            <text:p text:style-name="P85">-5</text:p>
          </table:table-cell>
        </table:table-row>
        <table:table-row table:style-name="Tabela23.1">
          <table:table-cell table:style-name="Tabela23.A2" office:value-type="string">
            <text:p text:style-name="P80">LUTY</text:p>
          </table:table-cell>
          <table:table-cell table:style-name="Tabela23.A2" office:value-type="string">
            <text:p text:style-name="P85">1</text:p>
          </table:table-cell>
          <table:table-cell table:style-name="Tabela23.C2" office:value-type="float" office:value="3">
            <text:p text:style-name="P81">3</text:p>
          </table:table-cell>
          <table:table-cell table:style-name="Tabela23.D2" office:value-type="string">
            <text:p text:style-name="P81">3</text:p>
          </table:table-cell>
          <table:table-cell table:style-name="Tabela23.D2" office:value-type="string">
            <text:p text:style-name="P81">10</text:p>
          </table:table-cell>
          <table:table-cell table:style-name="Tabela23.F2" office:value-type="string">
            <text:p text:style-name="P81">5</text:p>
          </table:table-cell>
          <table:table-cell table:style-name="Tabela23.G2" office:value-type="string">
            <text:p text:style-name="P85">-2</text:p>
          </table:table-cell>
        </table:table-row>
        <table:table-row table:style-name="Tabela23.1">
          <table:table-cell table:style-name="Tabela23.A2" office:value-type="string">
            <text:p text:style-name="P80">MARZEC</text:p>
          </table:table-cell>
          <table:table-cell table:style-name="Tabela23.A2" office:value-type="string">
            <text:p text:style-name="P85">1</text:p>
          </table:table-cell>
          <table:table-cell table:style-name="Tabela23.C2" office:value-type="float" office:value="1">
            <text:p text:style-name="P81">1</text:p>
          </table:table-cell>
          <table:table-cell table:style-name="Tabela23.D2" office:value-type="string">
            <text:p text:style-name="P81">9</text:p>
          </table:table-cell>
          <table:table-cell table:style-name="Tabela23.D2" office:value-type="string">
            <text:p text:style-name="P81">4</text:p>
          </table:table-cell>
          <table:table-cell table:style-name="Tabela23.F2" office:value-type="string">
            <text:p text:style-name="P81">3</text:p>
          </table:table-cell>
          <table:table-cell table:style-name="Tabela23.G2" office:value-type="string">
            <text:p text:style-name="P85">0</text:p>
          </table:table-cell>
        </table:table-row>
        <table:table-row table:style-name="Tabela23.1">
          <table:table-cell table:style-name="Tabela23.A2" office:value-type="string">
            <text:p text:style-name="P80">KWIECIEŃ</text:p>
          </table:table-cell>
          <table:table-cell table:style-name="Tabela23.A2" office:value-type="string">
            <text:p text:style-name="P85">5</text:p>
          </table:table-cell>
          <table:table-cell table:style-name="Tabela23.C2" office:value-type="float" office:value="9">
            <text:p text:style-name="P81">9</text:p>
          </table:table-cell>
          <table:table-cell table:style-name="Tabela23.D2" office:value-type="string">
            <text:p text:style-name="P81">5</text:p>
          </table:table-cell>
          <table:table-cell table:style-name="Tabela23.D2" office:value-type="string">
            <text:p text:style-name="P81">6</text:p>
          </table:table-cell>
          <table:table-cell table:style-name="Tabela23.F2" office:value-type="string">
            <text:p text:style-name="P81">12</text:p>
          </table:table-cell>
          <table:table-cell table:style-name="Tabela23.G2" office:value-type="string">
            <text:p text:style-name="P85">-4</text:p>
          </table:table-cell>
        </table:table-row>
        <table:table-row table:style-name="Tabela23.1">
          <table:table-cell table:style-name="Tabela23.A2" office:value-type="string">
            <text:p text:style-name="P80">MAJ</text:p>
          </table:table-cell>
          <table:table-cell table:style-name="Tabela23.A2" office:value-type="string">
            <text:p text:style-name="P85">5</text:p>
          </table:table-cell>
          <table:table-cell table:style-name="Tabela23.C2" office:value-type="float" office:value="9">
            <text:p text:style-name="P81">9</text:p>
          </table:table-cell>
          <table:table-cell table:style-name="Tabela23.D2" office:value-type="string">
            <text:p text:style-name="P81">3</text:p>
          </table:table-cell>
          <table:table-cell table:style-name="Tabela23.D2" office:value-type="string">
            <text:p text:style-name="P81">5</text:p>
          </table:table-cell>
          <table:table-cell table:style-name="Tabela23.F2" office:value-type="string">
            <text:p text:style-name="P81">10</text:p>
          </table:table-cell>
          <table:table-cell table:style-name="Tabela23.G2" office:value-type="string">
            <text:p text:style-name="P85">-4</text:p>
          </table:table-cell>
        </table:table-row>
        <table:table-row table:style-name="Tabela23.1">
          <table:table-cell table:style-name="Tabela23.A2" office:value-type="string">
            <text:p text:style-name="P80">CZERWIEC</text:p>
          </table:table-cell>
          <table:table-cell table:style-name="Tabela23.A2" office:value-type="string">
            <text:p text:style-name="P85">2</text:p>
          </table:table-cell>
          <table:table-cell table:style-name="Tabela23.C2" office:value-type="float" office:value="1">
            <text:p text:style-name="P81">1</text:p>
          </table:table-cell>
          <table:table-cell table:style-name="Tabela23.D2" office:value-type="string">
            <text:p text:style-name="P81">9</text:p>
          </table:table-cell>
          <table:table-cell table:style-name="Tabela23.D2" office:value-type="string">
            <text:p text:style-name="P81">8</text:p>
          </table:table-cell>
          <table:table-cell table:style-name="Tabela23.F2" office:value-type="string">
            <text:p text:style-name="P81">7</text:p>
          </table:table-cell>
          <table:table-cell table:style-name="Tabela23.G2" office:value-type="string">
            <text:p text:style-name="P85">+1</text:p>
          </table:table-cell>
        </table:table-row>
        <table:table-row table:style-name="Tabela23.1">
          <table:table-cell table:style-name="Tabela23.A2" office:value-type="string">
            <text:p text:style-name="P80">LIPIEC</text:p>
          </table:table-cell>
          <table:table-cell table:style-name="Tabela23.A2" office:value-type="string">
            <text:p text:style-name="P85">2</text:p>
          </table:table-cell>
          <table:table-cell table:style-name="Tabela23.C2" office:value-type="float" office:value="7">
            <text:p text:style-name="P81">7</text:p>
          </table:table-cell>
          <table:table-cell table:style-name="Tabela23.D2" office:value-type="string">
            <text:p text:style-name="P81">7</text:p>
          </table:table-cell>
          <table:table-cell table:style-name="Tabela23.D2" office:value-type="string">
            <text:p text:style-name="P81">7</text:p>
          </table:table-cell>
          <table:table-cell table:style-name="Tabela23.F2" office:value-type="string">
            <text:p text:style-name="P81">6</text:p>
          </table:table-cell>
          <table:table-cell table:style-name="Tabela23.G2" office:value-type="string">
            <text:p text:style-name="P85">-5</text:p>
          </table:table-cell>
        </table:table-row>
        <table:table-row table:style-name="Tabela23.1">
          <table:table-cell table:style-name="Tabela23.A2" office:value-type="string">
            <text:p text:style-name="P80">SIERPIEŃ</text:p>
          </table:table-cell>
          <table:table-cell table:style-name="Tabela23.A2" office:value-type="string">
            <text:p text:style-name="P85">6</text:p>
          </table:table-cell>
          <table:table-cell table:style-name="Tabela23.C2" office:value-type="float" office:value="11">
            <text:p text:style-name="P81">11</text:p>
          </table:table-cell>
          <table:table-cell table:style-name="Tabela23.D2" office:value-type="string">
            <text:p text:style-name="P81">4</text:p>
          </table:table-cell>
          <table:table-cell table:style-name="Tabela23.D2" office:value-type="string">
            <text:p text:style-name="P81">14</text:p>
          </table:table-cell>
          <table:table-cell table:style-name="Tabela23.F2" office:value-type="string">
            <text:p text:style-name="P81">8</text:p>
          </table:table-cell>
          <table:table-cell table:style-name="Tabela23.G2" office:value-type="string">
            <text:p text:style-name="P85">-5</text:p>
          </table:table-cell>
        </table:table-row>
        <table:table-row table:style-name="Tabela23.1">
          <table:table-cell table:style-name="Tabela23.A2" office:value-type="string">
            <text:p text:style-name="P80">WRZESIEŃ</text:p>
          </table:table-cell>
          <table:table-cell table:style-name="Tabela23.A2" office:value-type="string">
            <text:p text:style-name="P85">2</text:p>
          </table:table-cell>
          <table:table-cell table:style-name="Tabela23.C2" office:value-type="float" office:value="8">
            <text:p text:style-name="P81">8</text:p>
          </table:table-cell>
          <table:table-cell table:style-name="Tabela23.D2" office:value-type="string">
            <text:p text:style-name="P81">11</text:p>
          </table:table-cell>
          <table:table-cell table:style-name="Tabela23.D2" office:value-type="string">
            <text:p text:style-name="P81">11</text:p>
          </table:table-cell>
          <table:table-cell table:style-name="Tabela23.F2" office:value-type="string">
            <text:p text:style-name="P81">5</text:p>
          </table:table-cell>
          <table:table-cell table:style-name="Tabela23.G2" office:value-type="string">
            <text:p text:style-name="P85">-6</text:p>
          </table:table-cell>
        </table:table-row>
        <table:table-row table:style-name="Tabela23.1">
          <table:table-cell table:style-name="Tabela23.A2" office:value-type="string">
            <text:p text:style-name="P80">PAŹDZIERNIK</text:p>
          </table:table-cell>
          <table:table-cell table:style-name="Tabela23.A2" office:value-type="string">
            <text:p text:style-name="P85">2</text:p>
          </table:table-cell>
          <table:table-cell table:style-name="Tabela23.D2" office:value-type="string">
            <text:p text:style-name="P81">6</text:p>
          </table:table-cell>
          <table:table-cell table:style-name="Tabela23.D2" office:value-type="string">
            <text:p text:style-name="P81">9</text:p>
          </table:table-cell>
          <table:table-cell table:style-name="Tabela23.D2" office:value-type="string">
            <text:p text:style-name="P81">7</text:p>
          </table:table-cell>
          <table:table-cell table:style-name="Tabela23.F2" office:value-type="string">
            <text:p text:style-name="P81">8</text:p>
          </table:table-cell>
          <table:table-cell table:style-name="Tabela23.G2" office:value-type="string">
            <text:p text:style-name="P85">-6</text:p>
          </table:table-cell>
        </table:table-row>
        <table:table-row table:style-name="Tabela23.1">
          <table:table-cell table:style-name="Tabela23.A2" office:value-type="string">
            <text:p text:style-name="P80">LISTOPAD</text:p>
          </table:table-cell>
          <table:table-cell table:style-name="Tabela23.A2" office:value-type="string">
            <text:p text:style-name="P85">2</text:p>
          </table:table-cell>
          <table:table-cell table:style-name="Tabela23.D2" office:value-type="string">
            <text:p text:style-name="P81">3</text:p>
          </table:table-cell>
          <table:table-cell table:style-name="Tabela23.D2" office:value-type="string">
            <text:p text:style-name="P81">4</text:p>
          </table:table-cell>
          <table:table-cell table:style-name="Tabela23.D2" office:value-type="string">
            <text:p text:style-name="P81">8</text:p>
          </table:table-cell>
          <table:table-cell table:style-name="Tabela23.F2" office:value-type="string">
            <text:p text:style-name="P81">9</text:p>
          </table:table-cell>
          <table:table-cell table:style-name="Tabela23.G2" office:value-type="string">
            <text:p text:style-name="P85">-1</text:p>
          </table:table-cell>
        </table:table-row>
        <table:table-row table:style-name="Tabela23.1">
          <table:table-cell table:style-name="Tabela23.A2" office:value-type="string">
            <text:p text:style-name="P80">GRUDZIEŃ</text:p>
          </table:table-cell>
          <table:table-cell table:style-name="Tabela23.A2" office:value-type="string">
            <text:p text:style-name="P85">3</text:p>
          </table:table-cell>
          <table:table-cell table:style-name="Tabela23.D2" office:value-type="string">
            <text:p text:style-name="P81">9</text:p>
          </table:table-cell>
          <table:table-cell table:style-name="Tabela23.D2" office:value-type="string">
            <text:p text:style-name="P81">7</text:p>
          </table:table-cell>
          <table:table-cell table:style-name="Tabela23.D2" office:value-type="string">
            <text:p text:style-name="P81">7</text:p>
          </table:table-cell>
          <table:table-cell table:style-name="Tabela23.F2" office:value-type="string">
            <text:p text:style-name="P81">6</text:p>
          </table:table-cell>
          <table:table-cell table:style-name="Tabela23.G2" office:value-type="string">
            <text:p text:style-name="P85">-6</text:p>
          </table:table-cell>
        </table:table-row>
      </table:table>
      <text:p text:style-name="P9"/>
      <text:p text:style-name="P9">WG <text:s text:c="2"/>GODZIN 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C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67">PRZEDZIAŁ <text:s text:c="2"/>DOBOWY</text:p>
          </table:table-cell>
          <table:table-cell table:style-name="Tabela24.A1" office:value-type="string">
            <text:p text:style-name="P19">2010</text:p>
          </table:table-cell>
          <table:table-cell table:style-name="Tabela24.A1" office:value-type="string">
            <text:p text:style-name="P62">2009</text:p>
          </table:table-cell>
          <table:table-cell table:style-name="Tabela24.D1" office:value-type="string">
            <text:p text:style-name="P62">2008</text:p>
          </table:table-cell>
          <table:table-cell table:style-name="Tabela24.D1" office:value-type="string">
            <text:p text:style-name="P81">2007</text:p>
          </table:table-cell>
          <table:table-cell table:style-name="Tabela24.D1" office:value-type="string">
            <text:p text:style-name="P81">2006 </text:p>
          </table:table-cell>
          <table:table-cell table:style-name="Tabela24.G1" office:value-type="string">
            <text:p text:style-name="P26"><text:span text:style-name="T35">2010-</text:span><text:span text:style-name="T34">2009</text:span><text:span text:style-name="T38"> </text:span></text:p>
          </table:table-cell>
        </table:table-row>
        <table:table-row table:style-name="Tabela24.2">
          <table:table-cell table:style-name="Tabela24.A2" office:value-type="string">
            <text:p text:style-name="P81">00.00. – 06.00.</text:p>
          </table:table-cell>
          <table:table-cell table:style-name="Tabela24.A2" office:value-type="string">
            <text:p text:style-name="P85">3</text:p>
          </table:table-cell>
          <table:table-cell table:style-name="Tabela24.A2" office:value-type="string">
            <text:p text:style-name="P81">8</text:p>
          </table:table-cell>
          <table:table-cell table:style-name="Tabela24.A2" office:value-type="string">
            <text:p text:style-name="P81">5</text:p>
          </table:table-cell>
          <table:table-cell table:style-name="Tabela24.A2" office:value-type="string">
            <text:p text:style-name="P81">9</text:p>
          </table:table-cell>
          <table:table-cell table:style-name="Tabela24.A2" office:value-type="string">
            <text:p text:style-name="P81">8</text:p>
          </table:table-cell>
          <table:table-cell table:style-name="Tabela24.G2" office:value-type="string">
            <text:p text:style-name="P85">-5</text:p>
          </table:table-cell>
        </table:table-row>
        <table:table-row table:style-name="Tabela24.2">
          <table:table-cell table:style-name="Tabela24.A2" office:value-type="string">
            <text:p text:style-name="P81">06.00. – 09.00.</text:p>
          </table:table-cell>
          <table:table-cell table:style-name="Tabela24.A2" office:value-type="string">
            <text:p text:style-name="P85">3</text:p>
          </table:table-cell>
          <table:table-cell table:style-name="Tabela24.A2" office:value-type="string">
            <text:p text:style-name="P81">7</text:p>
          </table:table-cell>
          <table:table-cell table:style-name="Tabela24.A2" office:value-type="string">
            <text:p text:style-name="P81">12</text:p>
          </table:table-cell>
          <table:table-cell table:style-name="Tabela24.A2" office:value-type="string">
            <text:p text:style-name="P81">19</text:p>
          </table:table-cell>
          <table:table-cell table:style-name="Tabela24.A2" office:value-type="string">
            <text:p text:style-name="P81">20</text:p>
          </table:table-cell>
          <table:table-cell table:style-name="Tabela24.G2" office:value-type="string">
            <text:p text:style-name="P85">-4</text:p>
          </table:table-cell>
        </table:table-row>
        <table:table-row table:style-name="Tabela24.2">
          <table:table-cell table:style-name="Tabela24.A2" office:value-type="string">
            <text:p text:style-name="P81">09.00. – 12.00.</text:p>
          </table:table-cell>
          <table:table-cell table:style-name="Tabela24.A2" office:value-type="string">
            <text:p text:style-name="P85">5</text:p>
          </table:table-cell>
          <table:table-cell table:style-name="Tabela24.A2" office:value-type="string">
            <text:p text:style-name="P81">7</text:p>
          </table:table-cell>
          <table:table-cell table:style-name="Tabela24.A2" office:value-type="string">
            <text:p text:style-name="P81">11</text:p>
          </table:table-cell>
          <table:table-cell table:style-name="Tabela24.A2" office:value-type="string">
            <text:p text:style-name="P81">11</text:p>
          </table:table-cell>
          <table:table-cell table:style-name="Tabela24.A2" office:value-type="string">
            <text:p text:style-name="P81">7</text:p>
          </table:table-cell>
          <table:table-cell table:style-name="Tabela24.G2" office:value-type="string">
            <text:p text:style-name="P85">-2</text:p>
          </table:table-cell>
        </table:table-row>
        <table:table-row table:style-name="Tabela24.2">
          <table:table-cell table:style-name="Tabela24.A2" office:value-type="string">
            <text:p text:style-name="P81">12.00. – 15.00.</text:p>
          </table:table-cell>
          <table:table-cell table:style-name="Tabela24.A2" office:value-type="string">
            <text:p text:style-name="P85">9</text:p>
          </table:table-cell>
          <table:table-cell table:style-name="Tabela24.A2" office:value-type="string">
            <text:p text:style-name="P81">10</text:p>
          </table:table-cell>
          <table:table-cell table:style-name="Tabela24.A2" office:value-type="string">
            <text:p text:style-name="P81">14</text:p>
          </table:table-cell>
          <table:table-cell table:style-name="Tabela24.A2" office:value-type="string">
            <text:p text:style-name="P81">14</text:p>
          </table:table-cell>
          <table:table-cell table:style-name="Tabela24.A2" office:value-type="string">
            <text:p text:style-name="P81">8</text:p>
          </table:table-cell>
          <table:table-cell table:style-name="Tabela24.G2" office:value-type="string">
            <text:p text:style-name="P85">-1</text:p>
          </table:table-cell>
        </table:table-row>
        <table:table-row table:style-name="Tabela24.2">
          <table:table-cell table:style-name="Tabela24.A2" office:value-type="string">
            <text:p text:style-name="P81">15.00. – 18.00.</text:p>
          </table:table-cell>
          <table:table-cell table:style-name="Tabela24.A2" office:value-type="string">
            <text:p text:style-name="P85">3</text:p>
          </table:table-cell>
          <table:table-cell table:style-name="Tabela24.A2" office:value-type="string">
            <text:p text:style-name="P81">17</text:p>
          </table:table-cell>
          <table:table-cell table:style-name="Tabela24.A2" office:value-type="string">
            <text:p text:style-name="P81">21</text:p>
          </table:table-cell>
          <table:table-cell table:style-name="Tabela24.A2" office:value-type="string">
            <text:p text:style-name="P81">19</text:p>
          </table:table-cell>
          <table:table-cell table:style-name="Tabela24.A2" office:value-type="string">
            <text:p text:style-name="P81">22</text:p>
          </table:table-cell>
          <table:table-cell table:style-name="Tabela24.G2" office:value-type="string">
            <text:p text:style-name="P85">-14</text:p>
          </table:table-cell>
        </table:table-row>
        <table:table-row table:style-name="Tabela24.2">
          <table:table-cell table:style-name="Tabela24.A2" office:value-type="string">
            <text:p text:style-name="P81">18.00. – 21.00.</text:p>
          </table:table-cell>
          <table:table-cell table:style-name="Tabela24.A2" office:value-type="string">
            <text:p text:style-name="P85">8</text:p>
          </table:table-cell>
          <table:table-cell table:style-name="Tabela24.A2" office:value-type="string">
            <text:p text:style-name="P81">18</text:p>
          </table:table-cell>
          <table:table-cell table:style-name="Tabela24.A2" office:value-type="string">
            <text:p text:style-name="P81">12</text:p>
          </table:table-cell>
          <table:table-cell table:style-name="Tabela24.A2" office:value-type="string">
            <text:p text:style-name="P81">13</text:p>
          </table:table-cell>
          <table:table-cell table:style-name="Tabela24.A2" office:value-type="string">
            <text:p text:style-name="P81">11</text:p>
          </table:table-cell>
          <table:table-cell table:style-name="Tabela24.G2" office:value-type="string">
            <text:p text:style-name="P85">-10</text:p>
          </table:table-cell>
        </table:table-row>
        <table:table-row table:style-name="Tabela24.2">
          <table:table-cell table:style-name="Tabela24.A2" office:value-type="string">
            <text:p text:style-name="P81">21.00. – 24.00. </text:p>
          </table:table-cell>
          <table:table-cell table:style-name="Tabela24.A2" office:value-type="string">
            <text:p text:style-name="P85">2</text:p>
          </table:table-cell>
          <table:table-cell table:style-name="Tabela24.A2" office:value-type="string">
            <text:p text:style-name="P81">8</text:p>
          </table:table-cell>
          <table:table-cell table:style-name="Tabela24.A2" office:value-type="string">
            <text:p text:style-name="P81">5</text:p>
          </table:table-cell>
          <table:table-cell table:style-name="Tabela24.A2" office:value-type="string">
            <text:p text:style-name="P81">10</text:p>
          </table:table-cell>
          <table:table-cell table:style-name="Tabela24.A2" office:value-type="string">
            <text:p text:style-name="P81">4</text:p>
          </table:table-cell>
          <table:table-cell table:style-name="Tabela24.G2" office:value-type="string">
            <text:p text:style-name="P85">-6</text:p>
          </table:table-cell>
        </table:table-row>
      </table:table>
      <text:p text:style-name="P13"/>
      <text:p text:style-name="P12">Charakterystyka wypadków śmiertelnych zaistniałych w 2010 roku na terenie powiatu mikołowskiego.</text:p>
      <text:list xml:id="list2169173780" text:style-name="L5">
        <text:list-item>
          <text:p text:style-name="P188">W <text:span text:style-name="T13">dniu 21.03.2010r ok. godz. 1:30 na ul. Rybnickiej w Mikołowie kierujący samochodem osobowym m-ki Mercedes 124 nie dostosował prędkości do warunków na drodze, na łuku drogi zjechał na pobocze i uderzył w przydrożne drzewo. W wyniku tego zdarzenia kierujący zmarł w szpitalu.</text:span></text:p>
        </text:list-item>
        <text:list-item>
          <text:p text:style-name="P190">W dniu 21.04.2010r ok. godz. 9:00 na ul. Centralnej (DK-81) w Orzeszu kierujący samochodem ciężarowym m-ki Man wraz z naczepą potrącił pieszego . W wyniku tergo zdarzenia pieszy zmarł.</text:p>
        </text:list-item>
        <text:list-item>
          <text:p text:style-name="P190">W dniu 28.04.2010r ok. godz. 16:20 na ul. Św. Wawrzyńca w rejonie <text:soft-page-break/>skrzyżowania z ul. Partyzantów w Orzeszu kierujący samochodem m-ki Audi nie ustąpił pierwszeństwa przejazdu kierującemu motocyklem m-ki Honda doprowadzając do zderzenia. W wyniku tergo zdarzenia kierujący motocyklem zmarł na miejscu.</text:p>
        </text:list-item>
        <text:list-item>
          <text:p text:style-name="P190">W dniu 03.05.2010r ok. godz. 5:15 na ul. Centralnej (DK 81) w Orzeszu kierująca samochodem osobowym m-ki Ford z nieustalonej przyczyny zjechała na pobocze i uderzyła w przydrożne drzewo. W wyniku zdarzenia kierująca oraz dwóch pasażerów zginęło na miejscu, a dwóch pasażerów doznało obrażeń ciała.</text:p>
        </text:list-item>
        <text:list-item>
          <text:p text:style-name="P190">W dniu 18.06.2010r ok. godz. 23.05 na ul. Pszczyńskiej w Wyrach kierująca samochodem osobowym m-ki Toyota nie ustąpiła pierwszeństwa przejazdu kierującemu motocyklem m-ki Honda. W wyniku zdarzenia kierujący motocyklem zginął na miejscu.</text:p>
        </text:list-item>
        <text:list-item>
          <text:p text:style-name="P190">W dniu 05.09.2010r ok. godz. 20:30 na ul. Krakowskiej w Mikołowie kierujący samochodem osobowym m-ki BMW utracił panowanie nad prowadzonym pojazdem skutkiem czego zjechał z drogi i uderzył w zaparkowane na parkingu przy drodze pojazdy, z których jeden siłą uderzenia został przemieszczony na chodnik, który z kolei uderzył w pieszą. W wyniku zdarzenia piesza zginęła na miejscu. Kierujący samochodem BMW zbiegł z miejsca zdarzenia.</text:p>
        </text:list-item>
      </text:list>
      <text:p text:style-name="P51"><text:span text:style-name="T24"><text:tab/>W opisanych wyżej wypadkach w 2010 roku </text:span><text:span text:style-name="T39">zginęło 2 pieszych, to jest o czterech mniej niż w roku 2009.</text:span></text:p>
      <text:p text:style-name="P111"/>
      <text:p text:style-name="P6">ZDARZENIA DROGOWE SPOWODOWANE PRZEZ NIETRZEŹWYCH UCZESTNIKÓW RUCHU DROGOWEGO.</text:p>
      <text:p text:style-name="P59">W 2010 roku <text:s/>nietrzeźwi uczestnicy ruchu drogowego spowodowali 30 zdarzeń drogowych. Wśród tych zdarzeń, w odróżnieniu od lat wcześniejszych, nie odnotowano wypadków.</text:p>
      <text:p text:style-name="P3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M"/>
        <table:table-header-rows>
          <table:table-row>
            <table:table-cell table:style-name="Tabela14.A1" office:value-type="string">
              <text:p text:style-name="P143">Nietrzeźwi sprawcy zdarzeń drogowych</text:p>
            </table:table-cell>
            <table:table-cell table:number-columns-spanned="12">
              <table:table table:is-sub-table="true"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12"/>
                <table:table-row>
                  <table:table-cell table:style-name="Tabela14.B1.1.1" table:number-columns-spanned="4" office:value-type="string">
                    <text:p text:style-name="P143">2010</text:p>
                  </table:table-cell>
                  <table:covered-table-cell/>
                  <table:covered-table-cell/>
                  <table:covered-table-cell/>
                  <table:table-cell table:style-name="Tabela14.A1" table:number-columns-spanned="4" office:value-type="string">
                    <text:p text:style-name="P143">2009</text:p>
                  </table:table-cell>
                  <table:covered-table-cell/>
                  <table:covered-table-cell/>
                  <table:covered-table-cell/>
                  <table:table-cell table:style-name="Tabela14.B1.9.1" table:number-columns-spanned="4" office:value-type="string">
                    <text:p text:style-name="P143">2008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a14.B1.1.2" office:value-type="string">
                    <text:p text:style-name="P145">wypadek</text:p>
                  </table:table-cell>
                  <table:table-cell table:style-name="Tabela14.B1.1.2" office:value-type="string">
                    <text:p text:style-name="P145">zabici</text:p>
                  </table:table-cell>
                  <table:table-cell table:style-name="Tabela14.B1.1.2" office:value-type="string">
                    <text:p text:style-name="P145">ranni</text:p>
                  </table:table-cell>
                  <table:table-cell table:style-name="Tabela14.B1.1.2" office:value-type="string">
                    <text:p text:style-name="P148">kolizja</text:p>
                  </table:table-cell>
                  <table:table-cell table:style-name="Tabela14.B1.1.2" office:value-type="string">
                    <text:p text:style-name="P145">wypadek</text:p>
                  </table:table-cell>
                  <table:table-cell table:style-name="Tabela14.B1.1.2" office:value-type="string">
                    <text:p text:style-name="P145">zabici</text:p>
                  </table:table-cell>
                  <table:table-cell table:style-name="Tabela14.B1.1.2" office:value-type="string">
                    <text:p text:style-name="P145">ranni</text:p>
                  </table:table-cell>
                  <table:table-cell table:style-name="Tabela14.B1.1.2" office:value-type="string">
                    <text:p text:style-name="P145">kolizja</text:p>
                  </table:table-cell>
                  <table:table-cell table:style-name="Tabela14.B1.1.2" office:value-type="string">
                    <text:p text:style-name="P145">wypadek</text:p>
                  </table:table-cell>
                  <table:table-cell table:style-name="Tabela14.B1.1.2" office:value-type="string">
                    <text:p text:style-name="P145">zabici</text:p>
                  </table:table-cell>
                  <table:table-cell table:style-name="Tabela14.B1.1.2" office:value-type="string">
                    <text:p text:style-name="P145">ranni</text:p>
                  </table:table-cell>
                  <table:table-cell table:style-name="Tabela14.B1.12.2" office:value-type="string">
                    <text:p text:style-name="P145">kolizja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4.B1.1.2" office:value-type="string">
            <text:p text:style-name="P146">RAZEM</text:p>
          </table:table-cell>
          <table:table-cell table:style-name="Tabela14.B2" office:value-type="string">
            <text:p text:style-name="P147">0</text:p>
          </table:table-cell>
          <table:table-cell table:style-name="Tabela14.B2" office:value-type="string">
            <text:p text:style-name="P147">0</text:p>
          </table:table-cell>
          <table:table-cell table:style-name="Tabela14.B2" office:value-type="string">
            <text:p text:style-name="P147">0</text:p>
          </table:table-cell>
          <table:table-cell table:style-name="Tabela14.B2" office:value-type="string">
            <text:p text:style-name="P147">30</text:p>
          </table:table-cell>
          <table:table-cell table:style-name="Tabela14.F2" office:value-type="float" office:value="5">
            <text:p text:style-name="P147">5</text:p>
          </table:table-cell>
          <table:table-cell table:style-name="Tabela14.F2" office:value-type="float" office:value="0">
            <text:p text:style-name="P147">0</text:p>
          </table:table-cell>
          <table:table-cell table:style-name="Tabela14.F2" office:value-type="float" office:value="5">
            <text:p text:style-name="P147">5</text:p>
          </table:table-cell>
          <table:table-cell table:style-name="Tabela14.I2" office:value-type="string">
            <text:p text:style-name="P147">25</text:p>
          </table:table-cell>
          <table:table-cell table:style-name="Tabela14.F2" office:value-type="float" office:value="3">
            <text:p text:style-name="P146">3</text:p>
          </table:table-cell>
          <table:table-cell table:style-name="Tabela14.F2" office:value-type="float" office:value="0">
            <text:p text:style-name="P146">0</text:p>
          </table:table-cell>
          <table:table-cell table:style-name="Tabela14.F2" office:value-type="float" office:value="5">
            <text:p text:style-name="P146">5</text:p>
          </table:table-cell>
          <table:table-cell table:style-name="Tabela14.M2" office:value-type="float" office:value="31">
            <text:p text:style-name="P146">31</text:p>
          </table:table-cell>
        </table:table-row>
      </table:table>
      <text:p text:style-name="P32"/>
      <text:p text:style-name="P36"/>
      <text:p text:style-name="P36"/>
      <text:p text:style-name="P36"/>
      <text:p text:style-name="P36"/>
      <text:p text:style-name="P36"/>
      <text:p text:style-name="P171"><text:soft-page-break/>V. <text:s/>Realizacja „Powiatowego Programu Zapobiegania Przestępczości oraz Porządku Publicznego i Bezpieczeństwa Obywateli na lata 2007-2010”.</text:p>
      <text:p text:style-name="P34"/>
      <text:p text:style-name="P93">1. Ograniczenie zagrożeń w miejscach publicznych.</text:p>
      <text:p text:style-name="P87"/>
      <text:p text:style-name="P87">a) Ograniczenie zagrożeń i porządkowanie zachowań w centrum miasta.</text:p>
      <text:p text:style-name="P89"><text:tab/></text:p>
      <text:p text:style-name="P89"><text:span text:style-name="T24"><text:tab/></text:span><text:span text:style-name="T11">W 2010 roku w wyniku kontynuacji zawartego w 2007 roku porozumienia pomiędzy Gminą Mikołów a Policją realizowane były patrole służb ponadnormatywnych jedynie na terenie Mikołowa (w tym Sołectwa).</text:span></text:p>
      <text:p text:style-name="P115"/>
      <text:p text:style-name="P5"><text:tab/>Policjanci pełniący tego rodzaju służbę na terenie Mikołowa w ramach ponadnormatywnego czasu służby w 2010r., uzyskali następujące wyniki:</text:p>
      <text:p text:style-name="P161"><text:span text:style-name="T1">-legitymowano osób </text:span><text:span text:style-name="T5">- 1265</text:span></text:p>
      <text:p text:style-name="P161"><text:span text:style-name="T1">-ujawniono wykroczeń - </text:span><text:span text:style-name="T5">505</text:span></text:p>
      <text:p text:style-name="P161"><text:span text:style-name="T1">-nałożono mandatów karnych - </text:span><text:span text:style-name="T5">237</text:span></text:p>
      <text:p text:style-name="P161"><text:span text:style-name="T1">-pouczono osób - </text:span><text:span text:style-name="T5">249</text:span></text:p>
      <text:p text:style-name="P161"><text:span text:style-name="T1">-zatrzymano sprawców przestępstw na gorącym uczynku -</text:span><text:span text:style-name="T5">14</text:span></text:p>
      <text:p text:style-name="P161"><text:span text:style-name="T1">-zatrzymano osób poszukiwanych -</text:span><text:span text:style-name="T5"> 7</text:span></text:p>
      <text:p text:style-name="P119"><text:span text:style-name="T31"><text:tab/></text:span><text:span text:style-name="T1">W wyniku zawartego porozumienia w skali całego roku 2010 funkcjonariusze powiatu mikołowskiego pełnili służbę o 1890 godzin więcej od normatywnego czasu służby.</text:span></text:p>
      <text:p text:style-name="P113"><text:tab/>W związku z zapewnieniem dodatkowego czasu służby w miejscach najbardziej zagrożonych przestępczością pełnili służbę policjanci umundurowani jak i w ubraniach cywilnych w patrolach pieszych oraz z wykorzystaniem radiowozów do przemieszczenia się pomiędzy rejonami zagrożonymi.</text:p>
      <text:p text:style-name="P114"><text:tab/><text:span text:style-name="T36">W 2010 roku </text:span>nie były kontynuowane porozumienia z innymi gminami powiatu mikołowskiego<text:span text:style-name="T36"> w ramach służb ponadnormatywnych (w 2009 roku oprócz Mikołowa, porozumienia takie obejmowały patrole dla Łazisk Górnych i gminy Wyry).</text:span></text:p>
      <text:p text:style-name="P94"/>
      <text:p text:style-name="P95">b) Ograniczenie zagrożeń na osiedlach i w dzielnicach szczególnie zagrożonych a także w innych miejscach.</text:p>
      <text:p text:style-name="P94"><text:tab/></text:p>
      <text:p text:style-name="P94"><text:tab/>Wymienione zagadnienie było i jest realizowane na bieżąco poprzez zlecanie zadań na odprawach do służby dla OPI i Dzielnicowych w aspekcie prowadzenia działań prewencyjnych (służba obchodowa i patrolowa miejsc zagrożonych) oraz represjonowania sprawców wykroczeń szczególnie uciążliwych dla społeczeństwa. Ponadto funkcjonują placówki przyjęć dla obywateli, w których dyżurują Dzielnicowi. <text:tab/></text:p>
      <text:p text:style-name="P94"><text:tab/>Celem m.in. realizacji w/w zadań na terenie powiatu mikołowskiego funkcjonują również etaty dzielnicowych kontraktowych. Na chwilę obecną tego typu etaty -finansowane z budżetów miast i gmin powiatu mikołowskiego, finansują gminy:</text:p>
      <text:list xml:id="list1848522596" text:style-name="L6">
        <text:list-item>
          <text:p text:style-name="P176"><text:span text:style-name="T24">Wyry</text:span> – 1 etat,</text:p>
        </text:list-item>
        <text:list-item>
          <text:p text:style-name="P176"><text:span text:style-name="T24">Ornontowice</text:span> -4 etaty,</text:p>
        </text:list-item>
        <text:list-item>
          <text:p text:style-name="P176"><text:soft-page-break/><text:span text:style-name="T24">Łaziska Górne</text:span> -2 etaty. W tym miejscu należy zauważyć, iż w stosunku do lat wcześniejszych, decyzją Urzędu Miasta w Łaziskach Górnych, etaty dzielnicowych kontraktowych <text:span text:style-name="T24">zostały ograniczone z 3 do 2.</text:span></text:p>
        </text:list-item>
      </text:list>
      <text:p text:style-name="P94"/>
      <text:p text:style-name="P95">c) Ograniczenie zagrożeń w środkach komunikacji publicznej.</text:p>
      <text:p text:style-name="P94"><text:tab/>W zakresie ograniczenia zagrożeń w środkach komunikacji publicznej policjanci na bieżąco monitorują rejony dworców PKP i PKM oraz pozostałych przystanków autobusowych, celem zapewnienia bezpieczeństwa podróżnym. Na bieżąco utrzymywany jest kontakt z przewoźnikami. </text:p>
      <text:p text:style-name="P94"><text:tab/>W aspekcie obszarów kolejowych i środków komunikacji kolejowej, zagadnienia przestępczości w tej dziedzinie, poddane są odrębnej, szczegółowej analizie. <text:s/>Zgodnie z tą analizą <text:s/>w 2010 roku liczba zdarzeń noszących znamiona przestępstwa na obszarach kolejowych i w środkach komunikacji kolejowej, na terenie powiatu mikołowskiego, wynosiła 7 przypadków.</text:p>
      <text:p text:style-name="P94"/>
      <text:p text:style-name="P93">2. Ograniczenie zagrożeń w ruchu drogowym.</text:p>
      <text:p text:style-name="P40"><text:span text:style-name="T32"><text:tab/></text:span><text:span text:style-name="T20">W trakcie pełnionej służby oprócz typowych działań związanych z bezpieczeństwem w ruchu drogowym, policjanci wykorzystywali fotoradary przydzielane według harmonogramu opracowanego w KWP w Katowicach. <text:tab/>Wykorzystywany był również pojazd wyposażony w wideorejestrator do ujawniania wykroczeń popełnianych przez i na pieszych oraz wykroczeń związanych z niestosowaniem się kierujących do występujących ograniczeń tonażu pojazdów. </text:span></text:p>
      <text:p text:style-name="P41"/>
      <text:p text:style-name="P89">b) Promocja prawidłowych postaw i zachowań na drodze kierujących, jak i pieszych.</text:p>
      <text:p text:style-name="P94"><text:tab/>Cel jest realizowany poprzez:</text:p>
      <text:list xml:id="list1296327459" text:style-name="L7">
        <text:list-item>
          <text:p text:style-name="P177">ukierunkowanie działań policjantów WRD KPP Mikołów na zachowania pieszych,</text:p>
        </text:list-item>
        <text:list-item>
          <text:p text:style-name="P177">uczestnictwo policjantów WRD KPP Mikołów w egzaminach na kartę rowerową i motorowerową.<text:span text:style-name="T42"><text:tab/></text:span></text:p>
          <text:p text:style-name="P180"/>
        </text:list-item>
      </text:list>
      <text:p text:style-name="P93">3. Ograniczenie dewastacji kradzieży mienia komunalnego, wykonanego z metali kolorowych.</text:p>
      <text:p text:style-name="P89"/>
      <text:p text:style-name="P88">a) Doskonalenie systemu zabezpieczenia technicznego, organizacyjnego mienia komunalnego <text:s/>i szczególnie zagrożonego.</text:p>
      <text:p text:style-name="P89"><text:tab/><text:span text:style-name="T28">Obecnie wybrane miejsca powiatu mikołowskiego są monitorowane poprzez system kamer w ramach <text:s/>projektu </text:span><text:span text:style-name="T29">„Elektroniczny Strażnik”</text:span><text:span text:style-name="T28">. </text:span></text:p>
      <text:p text:style-name="P89"/>
      <text:p text:style-name="P88">b) Przestrzeganie przepisów prawa w zakresie obrotu surowcami wtórnymi.</text:p>
      <text:p text:style-name="P89"><text:tab/><text:span text:style-name="T28">Zagadnienie to jest realizowane poprzez cykliczne przeprowadzanie kontroli punktów obioru surowcami wtórnymi poprzez Dzielnicowych i policjantów Pionu Kryminalnego.</text:span></text:p>
      <text:p text:style-name="P93"/>
      <text:p text:style-name="P93">4. Ograniczenie szczególnie istotnych zjawisk patologicznych, tj.: przemoc domowa, rówieśnicza, alkoholizm, narkomania.</text:p>
      <text:p text:style-name="P89"/>
      <text:p text:style-name="P88">a) Monitorowanie rodzin patologicznych i dysfunkcyjnych celem ograniczenia przemocy domowej.</text:p>
      <text:p text:style-name="P94"><text:soft-page-break/><text:tab/>Wymieniony cel jest realizowany poprzez:</text:p>
      <text:p text:style-name="P94"/>
      <text:list xml:id="list2063206827" text:style-name="L8">
        <text:list-item>
          <text:p text:style-name="P178">w przypadku ujawnienia przemocy domowej - wdrażanie procedury „Niebieskie Karty” i realizację tym samym zadań przez Dzielnicowych w ramach tejże procedury. </text:p>
          <text:p text:style-name="P183"/>
        </text:list-item>
        <text:list-item>
          <text:p text:style-name="P178">ścisłą współpracę z kuratorami zawodowymi <text:s/>i społecznymi, Miejskim Ośrodkiem Pomocy Społecznej, Powiatowym Centrum Pomocy Rodzinie, Gminą Komisją Rozwiązywania Problemów Alkoholowych, Stowarzyszeniem ,,Bezpieczny Powiat Mikołowski”, mikołowskim Stowarzyszeniem Pomocy Psychospołecznej i Profilaktyki ,,Zmiana”</text:p>
          <text:p text:style-name="P178"/>
        </text:list-item>
        <text:list-item>
          <text:p text:style-name="P178">realizację zadań w ramach programu ,,Bezpieczny świat dziecka”</text:p>
          <text:p text:style-name="P178"/>
        </text:list-item>
      </text:list>
      <text:p text:style-name="P139">Policjanci KPP w Mikołowie realizując zadania wynikające z Zarządzenia 162 KGP z dnia 18 lutego 2008 roku w sprawie metod i form wykonywania przez Policję zadań w związku z przemocą w rodzinie, w ramach procedury „Niebieskiej Karty”, a przede wszystkim mając na celu przeciwdziałanie przemocy w rodzinach oraz pomoc ofiarom tejże przemocy -</text:p>
      <text:p text:style-name="P138"><text:span text:style-name="T26">- współpracowali z szeregiem instytucji pomocowych m.in z Powiatowymi i Gminnymi Centrami Pomocy Rodzinie, Ośrodkami Pomocy Społecznej, Komisjami Rozwiązywania Problemów Alkoholowych oraz wieloma innymi instytucjami działającymi na terenie powiatu mikołowskiego, w tym także z placówkami oświatowymi. Celem działań policjantów, oprócz </text:span><text:span text:style-name="T20">czynności służbowych związanych ze ściganiem sprawców przestępstw związanych z przemocą w rodzinie, </text:span><text:span text:style-name="T26">było m.in. uświadomienie osobom pokrzywdzonym przysługujących im praw, natomiast sprawcom przemocy - grożących im konsekwencji prawnych. Kolejnym z celów było wspieranie oraz wszechstronna pomoc dla rodzin objętych zjawiskiem przemocy, ukierunkowana na wyeliminowanie tego niekorzystnego zjawiska, szczególnie mając na uwadze dobro małoletnich ofiar przemocy. </text:span></text:p>
      <text:p text:style-name="P139">W uzasadnionych sytuacjach policjanci uczestniczyli w zespołach interdyscyplinarnych zajmujących się konkretnymi przypadkami przemocy, w kierunku wypracowania wspólnych systemowych rozwiązań pomocowych. </text:p>
      <text:p text:style-name="P141"/>
      <text:p text:style-name="P139"><text:span text:style-name="T12">W 2010 roku na policjanci na terenie powiatu mikołowskiego objęli 67 rodzin <text:s/>procedurą</text:span><text:span text:style-name="T36"> „Niebieskie Karty”</text:span><text:span text:style-name="T12">. </text:span><text:span text:style-name="T36">W 2009 roku w/w procedurą objęto 72 rodziny, zaś w analogicznym okresie roku 2008 rodzin takich było 90.</text:span></text:p>
      <text:p text:style-name="P141">Na chwilę obecną na terenie powiatu 117 rodzin pozostaje pod nadzorem Policji i innych służb w ramach procedury „Niebieskie Karty”.</text:p>
      <text:p text:style-name="P140"/>
      <text:p text:style-name="P168"><text:span text:style-name="T27"><text:tab/></text:span><text:span text:style-name="T24">VI. Szacowane główne zagrożenia bezpieczeństwa.</text:span></text:p>
      <text:list xml:id="list812990279" text:style-name="L9">
        <text:list-header>
          <text:p text:style-name="P187"/>
        </text:list-header>
      </text:list>
      <text:list xml:id="list232773601" text:style-name="WW8Num15">
        <text:list-item>
          <text:p text:style-name="P179">Utrzymywanie się przestępczości przeciwko mieniu szczególnie w kategorii kradzieży cudzej rzeczy, w tym kradzieży miedzianych przewodów telekomunikacyjnych, kradzieży z włamaniem w tym do samochodów jak też niszczenie mienia. </text:p>
        </text:list-item>
        <text:list-item>
          <text:p text:style-name="P179">Zdarzenia drogowe na newralgicznych ciągach komunikacyjnych <text:soft-page-break/>i skrzyżowaniach.</text:p>
        </text:list-item>
        <text:list-item>
          <text:p text:style-name="P179">Utrzymujące się zagrożenie zakłóceniami porządku publicznego związane z przemieszczaniem się kibiców szczególnie na trasie ich przejazdu koleją linia Rybnik – Katowice oraz PKM na trasie Mikołów – Katowice na mecze piłkarskie.</text:p>
        </text:list-item>
      </text:list>
      <text:p text:style-name="P96"/>
      <text:list xml:id="list881139906" text:continue-numbering="true" text:style-name="WW8Num15">
        <text:list-header>
          <text:p text:style-name="P182">Opr./Wyk: M.Szczepański/G.Blot</text:p>
        </text:list-header>
      </text:list>
      <text:p text:style-name="P90"><text:tab/>Opracowano w oparciu o systemy informatyczne oraz <text:tab/><text:tab/><text:tab/><text:tab/><text:tab/><text:tab/>analizy stanu bezpieczeństwa KPP w Mikołowie.</text:p>
      <text:p text:style-name="P126"/>
      <text:p text:style-name="P91"/>
      <text:p text:style-name="P97"/>
      <text:p text:style-name="P97"/>
      <text:p text:style-name="P97"/>
      <text:p text:style-name="P97"/>
      <text:p text:style-name="P97"/>
      <text:p text:style-name="P97"/>
      <text:p text:style-name="P92">Wyk. w 2 egz. </text:p>
      <text:p text:style-name="P173">Egz. Nr 1 – Komisja Bezpieczeństwa Publicznego i Transportu Rady Powiatu Mikołowskiego.</text:p>
      <text:p text:style-name="Standard">Egz. Nr 2 – KPP w Mikoł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, 'Arial Unicode MS'"/>
    <style:font-face style:name="Tahoma2" svg:font-family="Tahoma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499cm" fo:margin-right="0cm" fo:text-indent="0cm" style:auto-text-indent="false" fo:keep-with-next="always"/>
      <style:text-properties fo:color="#2323dc" fo:font-size="16pt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style:font-name="Times New Roman" fo:language="pl" fo:country="PL" style:font-name-asian="Times New Roman" style:font-name-complex="Times New Roman"/>
    </style:style>
    <style:style style:name="heading_20_1" style:display-name="heading 1" style:family="paragraph" style:parent-style-name="Normal" style:next-style-name="Normal">
      <style:paragraph-properties fo:keep-with-next="always"/>
      <style:text-properties style:text-underline-style="solid" style:text-underline-width="auto" style:text-underline-color="font-color"/>
    </style:style>
    <style:style style:name="Body_20_Text" style:display-name="Body Text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" style:display-name="Tekst podstawowy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9cm" style:type="center"/>
          <style:tab-stop style:position="16.238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Heading_20_10" style:display-name="Heading 10" style:family="paragraph" style:parent-style-name="Header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739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0" style:family="text">
      <style:text-properties style:font-name="Times New Roman1" fo:font-size="9pt" style:font-size-asian="9pt" style:font-name-complex="StarSymbol1" style:font-size-complex="9pt"/>
    </style:style>
    <style:style style:name="WW8Num7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WW8Num5z0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WW8Num5z0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WW8Num5z0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WW8Num5z0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WW8Num5z0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WW8Num5z0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WW8Num5z0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WW8Num5z0" style:num-suffix=".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text:style-name="WW8Num8z0" style:num-suffix="." style:num-format="1">
        <style:list-level-properties text:space-before="1.27cm" text:min-label-width="0.635cm"/>
      </text:list-level-style-number>
      <text:list-level-style-number text:level="3" text:style-name="WW8Num8z0" style:num-suffix="." style:num-format="1">
        <style:list-level-properties text:space-before="1.905cm" text:min-label-width="0.635cm"/>
      </text:list-level-style-number>
      <text:list-level-style-number text:level="4" text:style-name="WW8Num8z0" style:num-suffix="." style:num-format="1">
        <style:list-level-properties text:space-before="2.54cm" text:min-label-width="0.635cm"/>
      </text:list-level-style-number>
      <text:list-level-style-number text:level="5" text:style-name="WW8Num8z0" style:num-suffix="." style:num-format="1">
        <style:list-level-properties text:space-before="3.175cm" text:min-label-width="0.635cm"/>
      </text:list-level-style-number>
      <text:list-level-style-number text:level="6" text:style-name="WW8Num8z0" style:num-suffix="." style:num-format="1">
        <style:list-level-properties text:space-before="3.81cm" text:min-label-width="0.635cm"/>
      </text:list-level-style-number>
      <text:list-level-style-number text:level="7" text:style-name="WW8Num8z0" style:num-suffix="." style:num-format="1">
        <style:list-level-properties text:space-before="4.445cm" text:min-label-width="0.635cm"/>
      </text:list-level-style-number>
      <text:list-level-style-number text:level="8" text:style-name="WW8Num8z0" style:num-suffix="." style:num-format="1">
        <style:list-level-properties text:space-before="5.08cm" text:min-label-width="0.635cm"/>
      </text:list-level-style-number>
      <text:list-level-style-number text:level="9" text:style-name="WW8Num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I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WW8Num14z0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WW8Num14z0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WW8Num14z0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WW8Num14z0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WW8Num14z0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WW8Num14z0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WW8Num14z0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WW8Num14z0" style:num-suffix=".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628cm" fo:margin-left="2.547cm" fo:margin-right="2.2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11-08T17:14:37</meta:creation-date>
    <dc:date>2011-03-23T13:33:12</dc:date>
    <meta:print-date>2010-03-10T11:42:13.56</meta:print-date>
    <dc:language>pl-PL</dc:language>
    <meta:editing-cycles>374</meta:editing-cycles>
    <meta:editing-duration>PT313H12M18S</meta:editing-duration>
    <meta:document-statistic meta:table-count="14" meta:image-count="4" meta:object-count="0" meta:page-count="16" meta:paragraph-count="820" meta:word-count="3454" meta:character-count="22723"/>
    <meta:user-defined meta:name="Info 1"/>
    <meta:user-defined meta:name="Info 2"/>
    <meta:user-defined meta:name="Info 3"/>
    <meta:user-defined meta:name="Info 4"/>
  </office:meta>
</office:document-meta>
</file>