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D5000051030000397136D4B929.svm" manifest:media-type=""/>
  <manifest:file-entry manifest:full-path="Pictures/20000080000043C100003EEF73886679.wmf" manifest:media-type=""/>
  <manifest:file-entry manifest:full-path="Pictures/200001F5000046D500002EC57256F6B7.svm" manifest:media-type=""/>
  <manifest:file-entry manifest:full-path="Pictures/200001B700004C6100002E84CB04F54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7" style:family="table">
      <style:table-properties style:width="15.122cm" fo:margin-left="0.004cm" fo:margin-right="1.113cm" table:align="margins" style:writing-mode="lr-tb"/>
    </style:style>
    <style:style style:name="Tabela27.A" style:family="table-column">
      <style:table-column-properties style:column-width="8.227cm" style:rel-column-width="35653*"/>
    </style:style>
    <style:style style:name="Tabela27.B" style:family="table-column">
      <style:table-column-properties style:column-width="1.226cm" style:rel-column-width="5312*"/>
    </style:style>
    <style:style style:name="Tabela27.F" style:family="table-column">
      <style:table-column-properties style:column-width="1.991cm" style:rel-column-width="8634*"/>
    </style:style>
    <style:style style:name="Tabela27.1" style:family="table-row">
      <style:table-row-properties style:min-row-height="0.975cm"/>
    </style:style>
    <style:style style:name="Tabela27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7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7.F1" style:family="table-cell">
      <style:table-cell-properties style:vertical-align="middle" fo:background-color="#cccc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7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8" style:family="table-cell" style:data-style-name="N0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7.F8" style:family="table-cell" style:data-style-name="N0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7.A9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7.B9" style:family="table-cell" style:data-style-name="N0">
      <style:table-cell-properties style:vertical-align="middle" fo:background-color="#e6e6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7.F9" style:family="table-cell" style:data-style-name="N0">
      <style:table-cell-properties style:vertical-align="middle" fo:background-color="#e6e6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7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0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1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B1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1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D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E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F17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A18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7.D18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7.E18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1" style:family="table">
      <style:table-properties style:width="16.215cm" fo:margin-left="0.019cm" fo:margin-right="0.004cm" table:align="margins" style:writing-mode="lr-tb"/>
    </style:style>
    <style:style style:name="Tabela41.A" style:family="table-column">
      <style:table-column-properties style:column-width="4.219cm" style:rel-column-width="17055*"/>
    </style:style>
    <style:style style:name="Tabela41.B" style:family="table-column">
      <style:table-column-properties style:column-width="2.006cm" style:rel-column-width="8102*"/>
    </style:style>
    <style:style style:name="Tabela41.D" style:family="table-column">
      <style:table-column-properties style:column-width="2.006cm" style:rel-column-width="8103*"/>
    </style:style>
    <style:style style:name="Tabela41.E" style:family="table-column">
      <style:table-column-properties style:column-width="3.007cm" style:rel-column-width="12154*"/>
    </style:style>
    <style:style style:name="Tabela41.F" style:family="table-column">
      <style:table-column-properties style:column-width="2.974cm" style:rel-column-width="12019*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41.B1" style:family="table-cell" style:data-style-name="N0">
      <style:table-cell-properties style:vertical-align="middle" fo:background-color="#e6e6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1.C1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1.D1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1.E1" style:family="table-cell">
      <style:table-cell-properties style:vertical-align="middle" fo:background-color="#e6e6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1.F1" style:family="table-cell">
      <style:table-cell-properties style:vertical-align="middle" fo:background-color="#e6e6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F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1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" style:family="table">
      <style:table-properties style:width="16.244cm" fo:margin-left="0.019cm" fo:margin-right="-0.025cm" table:align="margins" style:writing-mode="lr-tb"/>
    </style:style>
    <style:style style:name="Tabela42.A" style:family="table-column">
      <style:table-column-properties style:column-width="10.821cm" style:rel-column-width="43659*"/>
    </style:style>
    <style:style style:name="Tabela42.B" style:family="table-column">
      <style:table-column-properties style:column-width="2.711cm" style:rel-column-width="10937*"/>
    </style:style>
    <style:style style:name="Tabela42.C" style:family="table-column">
      <style:table-column-properties style:column-width="2.711cm" style:rel-column-width="10939*"/>
    </style:style>
    <style:style style:name="Tabela42.1" style:family="table-row">
      <style:table-row-properties fo:keep-together="always"/>
    </style:style>
    <style:style style:name="Tabela42.A1" style:family="table-cell">
      <style:table-cell-properties style:vertical-align="top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2.B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2.C1" style:family="table-cell">
      <style:table-cell-properties style:vertical-align="middle" fo:background-color="#cccc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7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8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9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B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2.C10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2.A1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2.B11" style:family="table-cell" style:data-style-name="N0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2.C11" style:family="table-cell" style:data-style-name="N0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" style:family="table">
      <style:table-properties style:width="16.272cm" fo:margin-left="0cm" fo:margin-right="-0.034cm" table:align="margins" style:writing-mode="lr-tb"/>
    </style:style>
    <style:style style:name="Tabela10.A" style:family="table-column">
      <style:table-column-properties style:column-width="0.871cm" style:rel-column-width="3509*"/>
    </style:style>
    <style:style style:name="Tabela10.B" style:family="table-column">
      <style:table-column-properties style:column-width="1.422cm" style:rel-column-width="5725*"/>
    </style:style>
    <style:style style:name="Tabela10.C" style:family="table-column">
      <style:table-column-properties style:column-width="3.358cm" style:rel-column-width="13526*"/>
    </style:style>
    <style:style style:name="Tabela10.D" style:family="table-column">
      <style:table-column-properties style:column-width="3.54cm" style:rel-column-width="14257*"/>
    </style:style>
    <style:style style:name="Tabela10.F" style:family="table-column">
      <style:table-column-properties style:column-width="3.54cm" style:rel-column-width="1426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ccccff" fo:padding="0.097cm" fo:border="0.0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D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E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6.238cm" table:align="margins"/>
    </style:style>
    <style:style style:name="Tabela1.A" style:family="table-column">
      <style:table-column-properties style:column-width="4.059cm" style:rel-column-width="16383*"/>
    </style:style>
    <style:style style:name="Tabela1.D" style:family="table-column">
      <style:table-column-properties style:column-width="4.06cm" style:rel-column-width="16386*"/>
    </style:style>
    <style:style style:name="Tabela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 style:data-style-name="N0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45cm" fo:margin-left="0cm" fo:margin-right="-0.007cm" table:align="margins"/>
    </style:style>
    <style:style style:name="Tabela2.A" style:family="table-column">
      <style:table-column-properties style:column-width="4.775cm" style:rel-column-width="19262*"/>
    </style:style>
    <style:style style:name="Tabela2.B" style:family="table-column">
      <style:table-column-properties style:column-width="0.958cm" style:rel-column-width="3863*"/>
    </style:style>
    <style:style style:name="Tabela2.C" style:family="table-column">
      <style:table-column-properties style:column-width="0.953cm" style:rel-column-width="3842*"/>
    </style:style>
    <style:style style:name="Tabela2.M" style:family="table-column">
      <style:table-column-properties style:column-width="0.963cm" style:rel-column-width="38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.1" style:family="table-column">
      <style:table-column-properties style:column-width="0.956cm" style:rel-column-width="3857*"/>
    </style:style>
    <style:style style:name="Tabela2.B1.2" style:family="table-column">
      <style:table-column-properties style:column-width="0.954cm" style:rel-column-width="3850*"/>
    </style:style>
    <style:style style:name="Tabela2.B1.12" style:family="table-column">
      <style:table-column-properties style:column-width="0.961cm" style:rel-column-width="3881*"/>
    </style:style>
    <style:style style:name="Tabela2.B1.1.1" style:family="table-cell" style:data-style-name="N0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.5.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.9.1" style:family="table-cell" style:data-style-name="N0">
      <style:table-cell-properties fo:padding="0.097cm" fo:border="0.05pt solid #000000"/>
    </style:style>
    <style:style style:name="Tabela2.B1.1.2" style:family="table-cell">
      <style:table-cell-properties fo:padding="0.097cm" fo:border-left="0.05pt solid #000000" fo:border-right="none" fo:border-top="none" fo:border-bottom="0.05pt solid #000000"/>
    </style:style>
    <style:style style:name="Tabela2.B1.2.2" style:family="table-cell">
      <style:table-cell-properties fo:padding="0.097cm" fo:border-left="0.05pt solid #000000" fo:border-right="none" fo:border-top="none" fo:border-bottom="0.05pt solid #000000"/>
    </style:style>
    <style:style style:name="Tabela2.B1.3.2" style:family="table-cell">
      <style:table-cell-properties fo:padding="0.097cm" fo:border-left="0.05pt solid #000000" fo:border-right="none" fo:border-top="none" fo:border-bottom="0.05pt solid #000000"/>
    </style:style>
    <style:style style:name="Tabela2.B1.4.2" style:family="table-cell">
      <style:table-cell-properties fo:padding="0.097cm" fo:border-left="0.05pt solid #000000" fo:border-right="none" fo:border-top="none" fo:border-bottom="0.05pt solid #000000"/>
    </style:style>
    <style:style style:name="Tabela2.B1.5.2" style:family="table-cell">
      <style:table-cell-properties fo:padding="0.097cm" fo:border-left="0.05pt solid #000000" fo:border-right="none" fo:border-top="none" fo:border-bottom="0.05pt solid #000000"/>
    </style:style>
    <style:style style:name="Tabela2.B1.6.2" style:family="table-cell">
      <style:table-cell-properties fo:padding="0.097cm" fo:border-left="0.05pt solid #000000" fo:border-right="none" fo:border-top="none" fo:border-bottom="0.05pt solid #000000"/>
    </style:style>
    <style:style style:name="Tabela2.B1.7.2" style:family="table-cell">
      <style:table-cell-properties fo:padding="0.097cm" fo:border-left="0.05pt solid #000000" fo:border-right="none" fo:border-top="none" fo:border-bottom="0.05pt solid #000000"/>
    </style:style>
    <style:style style:name="Tabela2.B1.8.2" style:family="table-cell">
      <style:table-cell-properties fo:padding="0.097cm" fo:border-left="0.05pt solid #000000" fo:border-right="none" fo:border-top="none" fo:border-bottom="0.05pt solid #000000"/>
    </style:style>
    <style:style style:name="Tabela2.B1.9.2" style:family="table-cell">
      <style:table-cell-properties fo:padding="0.097cm" fo:border-left="0.05pt solid #000000" fo:border-right="none" fo:border-top="none" fo:border-bottom="0.05pt solid #000000"/>
    </style:style>
    <style:style style:name="Tabela2.B1.10.2" style:family="table-cell">
      <style:table-cell-properties fo:padding="0.097cm" fo:border-left="0.05pt solid #000000" fo:border-right="none" fo:border-top="none" fo:border-bottom="0.05pt solid #000000"/>
    </style:style>
    <style:style style:name="Tabela2.B1.11.2" style:family="table-cell">
      <style:table-cell-properties fo:padding="0.097cm" fo:border-left="0.05pt solid #000000" fo:border-right="none" fo:border-top="none" fo:border-bottom="0.05pt solid #000000"/>
    </style:style>
    <style:style style:name="Tabela2.B1.12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K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L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M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173cm" fo:margin-left="0.051cm" fo:margin-right="0.014cm" table:align="margins" style:writing-mode="lr-tb"/>
    </style:style>
    <style:style style:name="Tabela6.A" style:family="table-column">
      <style:table-column-properties style:column-width="6.013cm" style:rel-column-width="24365*"/>
    </style:style>
    <style:style style:name="Tabela6.B" style:family="table-column">
      <style:table-column-properties style:column-width="1.693cm" style:rel-column-width="6861*"/>
    </style:style>
    <style:style style:name="Tabela6.G" style:family="table-column">
      <style:table-column-properties style:column-width="1.693cm" style:rel-column-width="6865*"/>
    </style:style>
    <style:style style:name="Tabela6.1" style:family="table-row">
      <style:table-row-properties style:min-row-height="0.81cm" fo:keep-together="auto"/>
    </style:style>
    <style:style style:name="Tabela6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F1" style:family="table-cell" style:data-style-name="N0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ccccff" fo:padding="0.123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G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G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G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249cm" fo:margin-left="-0.014cm" fo:margin-right="0.004cm" table:align="margins" style:writing-mode="lr-tb"/>
    </style:style>
    <style:style style:name="Tabela7.A" style:family="table-column">
      <style:table-column-properties style:column-width="6.11cm" style:rel-column-width="24643*"/>
    </style:style>
    <style:style style:name="Tabela7.B" style:family="table-column">
      <style:table-column-properties style:column-width="1.69cm" style:rel-column-width="6815*"/>
    </style:style>
    <style:style style:name="Tabela7.G" style:family="table-column">
      <style:table-column-properties style:column-width="1.69cm" style:rel-column-width="6817*"/>
    </style:style>
    <style:style style:name="Tabela7.1" style:family="table-row">
      <style:table-row-properties style:min-row-height="0.81cm"/>
    </style:style>
    <style:style style:name="Tabela7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ccccff" fo:padding="0.123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G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G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G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G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G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207cm" fo:margin-left="0.002cm" fo:margin-right="0.03cm" table:align="margins" style:writing-mode="lr-tb"/>
    </style:style>
    <style:style style:name="Tabela8.A" style:family="table-column">
      <style:table-column-properties style:column-width="6.11cm" style:rel-column-width="24707*"/>
    </style:style>
    <style:style style:name="Tabela8.B" style:family="table-column">
      <style:table-column-properties style:column-width="1.683cm" style:rel-column-width="6804*"/>
    </style:style>
    <style:style style:name="Tabela8.G" style:family="table-column">
      <style:table-column-properties style:column-width="1.683cm" style:rel-column-width="6808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ff" fo:padding="0.123cm" fo:border="0.0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2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2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2" style:family="table-cell" style:data-style-name="N0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3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3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3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3" style:family="table-cell" style:data-style-name="N0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background-color="#cccc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5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5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5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6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6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6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7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7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7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8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8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8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9" style:family="table-cell" style:data-style-name="N0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9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10" style:family="table-cell" style:data-style-name="N0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10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11" style:family="table-cell" style:data-style-name="N0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8.F11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8.G11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6.2cm" fo:margin-left="0.011cm" fo:margin-right="0.028cm" table:align="margins" style:writing-mode="lr-tb"/>
    </style:style>
    <style:style style:name="Tabela15.A" style:family="table-column">
      <style:table-column-properties style:column-width="6.11cm" style:rel-column-width="24718*"/>
    </style:style>
    <style:style style:name="Tabela15.B" style:family="table-column">
      <style:table-column-properties style:column-width="2.018cm" style:rel-column-width="8163*"/>
    </style:style>
    <style:style style:name="Tabela15.F" style:family="table-column">
      <style:table-column-properties style:column-width="2.018cm" style:rel-column-width="8165*"/>
    </style:style>
    <style:style style:name="Tabela15.1" style:family="table-row">
      <style:table-row-properties style:min-row-height="0.61cm"/>
    </style:style>
    <style:style style:name="Tabela15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D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F1" style:family="table-cell">
      <style:table-cell-properties style:vertical-align="middle" fo:background-color="#ccccff" fo:padding="0.123cm" fo:border="0.0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15.F2" style:family="table-cell" style:data-style-name="N0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3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15.F3" style:family="table-cell" style:data-style-name="N0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4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abela15.F4" style:family="table-cell" style:data-style-name="N0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6.178cm" fo:margin-left="0.026cm" fo:margin-right="0.034cm" table:align="margins" style:writing-mode="lr-tb"/>
    </style:style>
    <style:style style:name="Tabela22.A" style:family="table-column">
      <style:table-column-properties style:column-width="5.8cm" style:rel-column-width="23495*"/>
    </style:style>
    <style:style style:name="Tabela22.B" style:family="table-column">
      <style:table-column-properties style:column-width="1.73cm" style:rel-column-width="7006*"/>
    </style:style>
    <style:style style:name="Tabela22.E" style:family="table-column">
      <style:table-column-properties style:column-width="1.73cm" style:rel-column-width="7007*"/>
    </style:style>
    <style:style style:name="Tabela22.F" style:family="table-column">
      <style:table-column-properties style:column-width="1.73cm" style:rel-column-width="7008*"/>
    </style:style>
    <style:style style:name="Tabela22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G1" style:family="table-cell">
      <style:table-cell-properties style:vertical-align="middle" fo:background-color="#cccc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7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2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B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C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2.G8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" style:family="table">
      <style:table-properties style:width="16.2cm" fo:margin-left="-0.011cm" fo:margin-right="0.049cm" table:align="margins" style:writing-mode="lr-tb"/>
    </style:style>
    <style:style style:name="Tabela24.A" style:family="table-column">
      <style:table-column-properties style:column-width="5.846cm" style:rel-column-width="23645*"/>
    </style:style>
    <style:style style:name="Tabela24.B" style:family="table-column">
      <style:table-column-properties style:column-width="1.725cm" style:rel-column-width="6981*"/>
    </style:style>
    <style:style style:name="Tabela24.C" style:family="table-column">
      <style:table-column-properties style:column-width="1.725cm" style:rel-column-width="6980*"/>
    </style:style>
    <style:style style:name="Tabela24.F" style:family="table-column">
      <style:table-column-properties style:column-width="1.727cm" style:rel-column-width="6985*"/>
    </style:style>
    <style:style style:name="Tabela24.G" style:family="table-column">
      <style:table-column-properties style:column-width="1.727cm" style:rel-column-width="6983*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B1" style:family="table-cell" style:data-style-name="N0">
      <style:table-cell-properties style:vertical-align="middle" fo:background-color="#cc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D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E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F1" style:family="table-cell">
      <style:table-cell-properties style:vertical-align="middle" fo:background-color="#ccccff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G1" style:family="table-cell">
      <style:table-cell-properties style:vertical-align="middle" fo:background-color="#ccccff" fo:padding="0.123cm" fo:border="0.05pt solid #000000" style:writing-mode="lr-tb">
        <style:background-image/>
      </style:table-cell-properties>
    </style:style>
    <style:style style:name="Tabela24.2" style:family="table-row">
      <style:table-row-properties style:min-row-height="0.711cm" fo:keep-together="always"/>
    </style:style>
    <style:style style:name="Tabela2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3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6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7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4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B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C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4.G8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cm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00%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6" style:family="paragraph" style:parent-style-name="Text_20_body">
      <style:paragraph-properties style:line-height-at-least="0.176cm" fo:text-align="center" style:justify-single-word="false"/>
      <style:text-properties fo:color="#000080" style:font-name="Arial" fo:font-size="26pt" fo:language="pl" fo:country="PL" fo:font-style="normal" fo:font-weight="bold" style:font-name-asian="Times New Roman" style:font-size-asian="26pt" style:language-asian="pl" style:country-asian="PL" style:font-style-asian="normal" style:font-weight-asian="bold" style:font-name-complex="Times New Roman" style:font-size-complex="26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Heading_20_1">
      <style:paragraph-properties fo:margin-left="0cm" fo:margin-right="0cm" fo:line-height="100%" fo:text-indent="0cm" style:auto-text-indent="false"/>
      <style:text-properties style:use-window-font-color="true" style:font-name="Arial"/>
    </style:style>
    <style:style style:name="P2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6pt" style:font-size-asian="16pt" style:font-size-complex="16pt"/>
    </style:style>
    <style:style style:name="P23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8pt" fo:language="pl" fo:country="PL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style:text-underline-style="none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false"/>
      <style:text-properties fo:color="#000000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ff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style:font-name="Arial" fo:font-size="10pt" fo:language="zxx" fo:country="none" fo:font-style="normal" fo:font-weight="normal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Ari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5" style:family="paragraph" style:parent-style-name="Text_20_body">
      <style:paragraph-properties fo:margin-left="0cm" fo:margin-right="0cm" fo:line-height="100%" style:register-true="true" fo:text-indent="0cm" style:auto-text-indent="fals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6" style:family="paragraph" style:parent-style-name="Heading_20_1">
      <style:paragraph-properties fo:margin-left="0cm" fo:margin-right="0cm" fo:margin-top="0.199cm" fo:margin-bottom="0.101cm" style:contextual-spacing="false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Heading_20_1">
      <style:paragraph-properties fo:margin-left="0cm" fo:margin-right="0cm" fo:margin-top="0.199cm" fo:margin-bottom="0.101cm" style:contextual-spacing="false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199cm" fo:margin-bottom="0.101cm" style:contextual-spacing="false" fo:line-height="100%" fo:text-align="start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49" style:family="paragraph" style:parent-style-name="Heading_20_1">
      <style:paragraph-properties fo:margin-left="0cm" fo:margin-right="0cm" fo:text-indent="0cm" style:auto-text-indent="false" fo:break-before="page"/>
      <style:text-properties style:use-window-font-color="true" style:font-name="Arial"/>
    </style:style>
    <style:style style:name="P50" style:family="paragraph" style:parent-style-name="Heading_20_1">
      <style:paragraph-properties fo:margin-left="0cm" fo:margin-right="0cm" fo:line-height="100%" fo:text-indent="0cm" style:auto-text-indent="false" fo:break-before="page"/>
      <style:text-properties style:use-window-font-color="true" style:font-name="Arial"/>
    </style:style>
    <style:style style:name="P51" style:family="paragraph" style:parent-style-name="Header">
      <style:paragraph-properties fo:margin-top="0cm" fo:margin-bottom="0cm" style:contextual-spacing="false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margin-top="0cm" fo:margin-bottom="0cm" style:contextual-spacing="false" fo:line-height="100%" fo:text-align="center" style:justify-single-word="false" style:register-true="true" fo:background-color="transparent" style:shadow="none" style:snap-to-layout-grid="false">
        <style:background-image/>
      </style:paragraph-properties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5" style:family="paragraph" style:parent-style-name="Heading_20_1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6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.199cm" fo:margin-bottom="0cm" style:contextual-spacing="false" fo:line-height="15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.199cm" fo:margin-bottom="0cm" style:contextual-spacing="false" fo:line-height="100%" fo:text-align="justify" style:justify-single-word="false" style:register-true="true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top="0.199cm" fo:margin-bottom="0cm" style:contextual-spacing="false"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Text_20_body">
      <style:paragraph-properties fo:margin-top="0.199cm" fo:margin-bottom="0cm" style:contextual-spacing="false" fo:line-height="100%" fo:text-align="justify" style:justify-single-word="false" style:register-true="true"/>
      <style:text-properties fo:color="#000000" style:text-position="0% 100%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3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line-height="100%" fo:text-align="justify" style:justify-single-word="false" style:register-true="tru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line-height="100%" fo:text-align="justify" style:justify-single-word="false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9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line-height="100%" fo:text-align="justify" style:justify-single-word="false" style:register-true="tru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line-height="100%" fo:text-align="justify" style:justify-single-word="false" style:register-true="tru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italic" style:text-underline-style="solid" style:text-underline-width="auto" style:text-underline-color="font-color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7" style:family="paragraph" style:parent-style-name="Standard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3pt" fo:language="pl" fo:country="PL" fo:font-style="normal" style:font-size-asian="13pt" style:font-style-asian="normal" style:font-size-complex="13pt" style:font-style-complex="normal"/>
    </style:style>
    <style:style style:name="P90" style:family="paragraph" style:parent-style-name="Standard">
      <style:text-properties style:use-window-font-color="true" style:font-name="Arial"/>
    </style:style>
    <style:style style:name="P91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4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2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line-height="100%" fo:text-align="justify" style:justify-single-word="false" style:register-true="true"/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108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10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none" style:font-size-asian="13pt" style:font-size-complex="13pt"/>
    </style:style>
    <style:style style:name="P111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line-height="100%" style:register-true="true"/>
      <style:text-properties style:font-name="Arial" fo:font-size="12pt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 fo:text-align="justify" style:justify-single-word="false" style:register-true="true"/>
      <style:text-properties fo:color="#ff0000" style:font-name="Arial" fo:font-size="13pt" style:text-underline-style="none" style:font-size-asian="13pt" style:font-size-complex="13pt"/>
    </style:style>
    <style:style style:name="P117" style:family="paragraph" style:parent-style-name="Standard">
      <style:paragraph-properties fo:line-height="100%" fo:text-align="justify" style:justify-single-word="false" style:register-true="true"/>
      <style:text-properties fo:color="#ff0000" style:font-name="Arial" fo:font-size="14pt" fo:language="pl" fo:country="PL" fo:font-style="normal" style:text-underline-style="none" fo:font-weight="normal" fo:background-color="transparent" style:font-name-asian="Times New Roman" style:font-size-asian="14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 style:register-true="true"/>
      <style:text-properties fo:color="#ff0000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23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3pt" style:font-size-asian="13pt" style:font-size-complex="13pt"/>
    </style:style>
    <style:style style:name="P124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25" style:family="paragraph" style:parent-style-name="Text_20_body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26" style:family="paragraph" style:parent-style-name="Text_20_body">
      <style:paragraph-properties fo:line-height="100%" style:register-true="tru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Arial"/>
    </style:style>
    <style:style style:name="P128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</style:style>
    <style:style style:name="P129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0" style:family="paragraph" style:parent-style-name="Text_20_body">
      <style:paragraph-properties fo:line-height="100%" fo:text-align="justify" style:justify-single-word="false" fo:background-color="transparent" style:shadow="none">
        <style:background-image/>
      </style:paragraph-properties>
    </style:style>
    <style:style style:name="P131" style:family="paragraph" style:parent-style-name="Text_20_body">
      <style:paragraph-properties fo:line-height="100%" fo:text-align="justify" style:justify-single-word="false" fo:background-color="transparent" style:shadow="none">
        <style:background-image/>
      </style:paragraph-properties>
      <style:text-properties fo:color="#000000" style:font-name="Arial" fo:font-size="13pt" style:font-size-asian="13pt" style:font-size-complex="13pt"/>
    </style:style>
    <style:style style:name="P132" style:family="paragraph" style:parent-style-name="Standard">
      <style:paragraph-properties fo:margin-left="0cm" fo:margin-right="0.018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ndale Sans UI" style:font-size-complex="10pt" style:language-complex="zxx" style:country-complex="none"/>
    </style:style>
    <style:style style:name="P133" style:family="paragraph" style:parent-style-name="Standard">
      <style:paragraph-properties fo:margin-left="0.026cm" fo:margin-right="0.018cm" fo:line-height="100%" fo:text-align="center" style:justify-single-word="false" style:register-true="true" fo:text-indent="-0.026cm" style:auto-text-indent="false" fo:background-color="#ccccff" style:snap-to-layout-grid="false">
        <style:tab-stops/>
        <style:background-image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bold"/>
    </style:style>
    <style:style style:name="P134" style:family="paragraph" style:parent-style-name="Header">
      <style:paragraph-properties fo:margin-top="0.423cm" fo:margin-bottom="0cm" style:contextual-spacing="false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35" style:family="paragraph" style:parent-style-name="Table_20_Heading">
      <style:text-properties style:font-name="Arial"/>
    </style:style>
    <style:style style:name="P136" style:family="paragraph" style:parent-style-name="Table_20_Contents">
      <style:text-properties style:font-name="Arial" style:text-rotation-angle="90" style:text-rotation-scale="line-height"/>
    </style:style>
    <style:style style:name="P137" style:family="paragraph" style:parent-style-name="Table_20_Contents">
      <style:paragraph-properties fo:text-align="center" style:justify-single-word="false"/>
      <style:text-properties style:font-name="Arial"/>
    </style:style>
    <style:style style:name="P138" style:family="paragraph" style:parent-style-name="Table_20_Contents">
      <style:paragraph-properties fo:text-align="justify" style:justify-single-word="false"/>
      <style:text-properties style:font-name="Arial"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1" style:family="paragraph" style:parent-style-name="Table_20_Contents">
      <style:text-properties style:font-name="Arial" fo:font-weight="normal" style:font-weight-asian="normal" style:font-weight-complex="normal" style:text-rotation-angle="90" style:text-rotation-scale="line-height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4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fo:font-size="12pt" fo:background-color="transparent" style:font-size-asian="12pt" style:font-size-complex="12pt"/>
    </style:style>
    <style:style style:name="P14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49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style:use-window-font-color="true" fo:font-size="10pt" style:font-size-asian="10pt" style:font-size-complex="10pt"/>
    </style:style>
    <style:style style:name="P150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style:use-window-font-color="true" fo:font-size="13pt" style:font-size-asian="13pt" style:font-size-complex="13pt"/>
    </style:style>
    <style:style style:name="P15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52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153" style:family="paragraph" style:parent-style-name="Heading_20_1">
      <style:paragraph-properties fo:margin-top="0.199cm" fo:margin-bottom="0.101cm" style:contextual-spacing="false"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top="0.199cm" fo:margin-bottom="0.101cm" style:contextual-spacing="false"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.199cm" fo:margin-bottom="0.101cm" style:contextual-spacing="false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.199cm" fo:margin-bottom="0.101cm" style:contextual-spacing="false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left="0.03cm" fo:margin-right="0cm" fo:line-height="100%" fo:text-indent="0cm" style:auto-text-indent="false"/>
      <style:text-properties fo:color="#ff0000" style:font-name="Arial"/>
    </style:style>
    <style:style style:name="P158" style:family="paragraph" style:parent-style-name="Heading_20_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9" style:family="paragraph" style:parent-style-name="Heading_20_1">
      <style:paragraph-properties fo:margin-left="1.058cm" fo:margin-right="0cm" fo:line-height="150%" fo:text-align="justify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0" style:family="paragraph" style:parent-style-name="Heading_20_1">
      <style:paragraph-properties fo:margin-left="1.058cm" fo:margin-right="0cm" fo:line-height="150%" fo:text-align="justify" style:justify-single-word="false" style:register-true="true" fo:text-indent="0cm" style:auto-text-indent="false">
        <style:tab-stops/>
      </style:paragraph-properties>
      <style:text-properties fo:color="#000000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1" style:family="paragraph" style:parent-style-name="Title">
      <style:paragraph-properties fo:margin-left="0.053cm" fo:margin-right="0cm" fo:line-height="100%" fo:text-align="start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1.879cm" fo:margin-right="7.805cm" fo:text-indent="-1.879cm" style:auto-text-indent="false">
        <style:tab-stops/>
      </style:paragraph-properties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3" style:family="paragraph" style:parent-style-name="Title">
      <style:paragraph-properties fo:line-height="0.7cm"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64" style:family="paragraph" style:parent-style-name="Standard">
      <style:paragraph-properties fo:margin-left="0cm" fo:margin-right="0cm" fo:line-height="100%" fo:text-align="justify" style:justify-single-word="false" style:register-true="true" fo:text-indent="1.249cm" style:auto-text-indent="false"/>
      <style:text-properties fo:color="#000000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5" style:family="paragraph" style:parent-style-name="Text_20_body" style:master-page-name="Standard">
      <style:paragraph-properties fo:line-height="0.7cm" style:page-number="auto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italic" fo:font-weight="normal" fo:background-color="transparent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6" style:family="paragraph" style:parent-style-name="Text_20_body" style:list-style-name="L4">
      <style:paragraph-properties fo:line-height="100%" fo:text-align="justify" style:justify-single-word="false" style:register-true="true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67" style:family="paragraph" style:parent-style-name="Text_20_body" style:list-style-name="L4">
      <style:paragraph-properties fo:line-height="100%" fo:text-align="justify" style:justify-single-word="false" style:register-true="true"/>
    </style:style>
    <style:style style:name="P168" style:family="paragraph" style:parent-style-name="Text_20_body" style:list-style-name="L4">
      <style:paragraph-properties fo:line-height="100%" fo:text-align="justify" style:justify-single-word="false" style:register-true="true"/>
      <style:text-properties fo:color="#ff0000" style:font-name="Arial" fo:font-size="13pt" style:font-size-asian="13pt" style:font-size-complex="13pt"/>
    </style:style>
    <style:style style:name="P169" style:family="paragraph" style:parent-style-name="Tekst_20_podstawow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0" style:family="paragraph" style:parent-style-name="Heading_20_4">
      <style:paragraph-properties fo:margin-left="0cm" fo:margin-right="0cm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1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7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5" style:family="paragraph" style:parent-style-name="Standard" style:list-style-name="L2">
      <style:paragraph-properties fo:line-height="100%" fo:text-align="justify" style:justify-single-word="false" style:register-true="true"/>
      <style:text-properties fo:color="#ff0000" style:font-name="Arial" fo:font-size="13pt" style:font-size-asian="13pt" style:font-size-complex="13pt"/>
    </style:style>
    <style:style style:name="P176" style:family="paragraph" style:parent-style-name="Standard" style:list-style-name="L5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7" style:family="paragraph" style:parent-style-name="Standard" style:list-style-name="L3">
      <style:paragraph-properties fo:margin-left="0cm" fo:margin-right="0cm" fo:margin-top="0.199cm" fo:margin-bottom="0cm" style:contextual-spacing="false" fo:line-height="100%" fo:text-align="justify" style:justify-single-word="false" style:register-true="true" fo:text-indent="0cm" style:auto-text-indent="false"/>
      <style:text-properties fo:color="#ff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78" style:family="paragraph" style:parent-style-name="Standard" style:list-style-name="L3">
      <style:paragraph-properties fo:margin-left="0cm" fo:margin-right="0cm" fo:margin-top="0.199cm" fo:margin-bottom="0cm" style:contextual-spacing="false" fo:line-height="100%" fo:text-align="justify" style:justify-single-word="false" style:register-true="true" fo:text-indent="0cm" style:auto-text-indent="false"/>
      <style:text-properties fo:color="#ff0000" style:font-name="Arial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79" style:family="paragraph" style:parent-style-name="Standard" style:list-style-name="L3">
      <style:paragraph-properties fo:margin-left="0cm" fo:margin-right="0cm" fo:margin-top="0.199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0" style:family="paragraph" style:parent-style-name="Standard" style:list-style-name="WW8Num15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1" style:family="paragraph" style:parent-style-name="Heading_20_1" style:list-style-name="L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2" style:family="paragraph" style:parent-style-name="Heading_20_1" style:list-style-name="L1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anguage="pl" fo:country="PL" fo:font-style="normal" fo:font-weight="bold" officeooo:rsid="000ae103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language="pl" fo:country="PL" fo:font-style="normal" fo:font-weight="bold" officeooo:rsid="00085431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fo:language="pl" fo:country="PL" fo:font-style="normal" fo:font-weight="bold" officeooo:rsid="001606a8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font-name="Arial" fo:font-size="13pt" fo:language="pl" fo:country="PL" fo:font-style="normal" style:font-size-asian="13pt" style:font-style-asian="normal" style:font-size-complex="13pt" style:font-style-complex="normal"/>
    </style:style>
    <style:style style:name="T17" style:family="text">
      <style:text-properties fo:color="#000000" style:font-name="Arial" fo:font-size="13pt" fo:language="pl" fo:country="PL" fo:font-style="normal" officeooo:rsid="0013816a" style:font-size-asian="13pt" style:font-style-asian="normal" style:font-size-complex="13pt" style:font-style-complex="normal"/>
    </style:style>
    <style:style style:name="T18" style:family="text">
      <style:text-properties fo:color="#000000"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Arial" fo:font-size="13pt" fo:language="pl" fo:country="PL" fo:font-weight="normal" officeooo:rsid="0013816a" style:font-size-asian="13pt" style:font-weight-asian="normal" style:font-size-complex="13pt" style:font-weight-complex="normal"/>
    </style:style>
    <style:style style:name="T20" style:family="text">
      <style:text-properties fo:color="#000000" style:font-name="Arial" fo:font-size="13pt" fo:language="pl" fo:country="PL" style:font-size-asian="13pt" style:font-size-complex="13pt"/>
    </style:style>
    <style:style style:name="T21" style:family="text"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style:font-name="Arial" fo:font-size="13pt" fo:font-weight="normal" officeooo:rsid="000e3f37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Arial" fo:font-size="13pt" fo:font-weight="normal" officeooo:rsid="000fb922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style:font-name="Arial" fo:font-size="13pt" fo:font-style="normal" officeooo:rsid="0013816a" style:font-size-asian="13pt" style:font-style-asian="normal" style:font-size-complex="13pt" style:font-style-complex="normal"/>
    </style:style>
    <style:style style:name="T25" style:family="text">
      <style:text-properties fo:color="#000000" style:font-name="Arial" fo:font-size="14pt" fo:language="pl" fo:country="PL" fo:font-style="normal" officeooo:rsid="0013816a" style:font-size-asian="14pt" style:font-style-asian="normal" style:font-size-complex="14pt" style:font-style-complex="normal"/>
    </style:style>
    <style:style style:name="T26" style:family="text">
      <style:text-properties fo:color="#000000" fo:language="zxx" fo:country="none" style:font-name-asian="Tahoma1" style:language-asian="zxx" style:country-asian="none" style:font-name-complex="Verdana" style:language-complex="zxx" style:country-complex="none"/>
    </style:style>
    <style:style style:name="T27" style:family="text">
      <style:text-properties fo:color="#000000" style:text-position="0% 100%" fo:font-size="13pt" style:text-underline-style="none" fo:background-color="transparent" style:font-size-asian="13pt" style:font-size-complex="13pt"/>
    </style:style>
    <style:style style:name="T28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29" style:family="text">
      <style:text-properties fo:color="#000000" fo:font-size="13pt" fo:font-style="normal" officeooo:rsid="002b0402" fo:background-color="transparent" style:font-size-asian="13pt" style:font-style-asian="normal" style:font-size-complex="13pt" style:font-style-complex="normal"/>
    </style:style>
    <style:style style:name="T30" style:family="text">
      <style:text-properties fo:color="#000000" fo:font-size="13pt" style:font-size-asian="13pt" style:language-asian="zxx" style:country-asian="none" style:font-size-complex="13pt" style:language-complex="zxx" style:country-complex="none"/>
    </style:style>
    <style:style style:name="T31" style:family="text">
      <style:text-properties fo:color="#000000" fo:font-size="13pt" officeooo:rsid="000ae103" style:font-size-asian="13pt" style:language-asian="zxx" style:country-asian="none" style:font-size-complex="13pt" style:language-complex="zxx" style:country-complex="none"/>
    </style:style>
    <style:style style:name="T32" style:family="text">
      <style:text-properties fo:color="#000000" fo:font-size="13pt" officeooo:rsid="000fb922" style:font-size-asian="13pt" style:language-asian="zxx" style:country-asian="none" style:font-size-complex="13pt" style:language-complex="zxx" style:country-complex="none"/>
    </style:style>
    <style:style style:name="T33" style:family="text">
      <style:text-properties fo:color="#000000" fo:font-size="13pt" officeooo:rsid="0015d6c1" style:font-size-asian="13pt" style:language-asian="zxx" style:country-asian="none" style:font-size-complex="13pt" style:language-complex="zxx" style:country-complex="none"/>
    </style:style>
    <style:style style:name="T34" style:family="text">
      <style:text-properties style:text-position="0% 100%" fo:font-size="13pt" style:text-underline-style="none" style:font-size-asian="13pt" style:font-size-complex="13pt"/>
    </style:style>
    <style:style style:name="T35" style:family="text">
      <style:text-properties style:text-position="0% 100%" fo:font-size="13pt" style:text-underline-style="none" fo:background-color="transparent" style:font-size-asian="13pt" style:font-size-complex="13pt"/>
    </style:style>
    <style:style style:name="T36" style:family="text">
      <style:text-properties style:text-position="0% 100%" fo:font-size="13pt" style:text-underline-style="none" officeooo:rsid="00129e9c" fo:background-color="transparent" style:font-size-asian="13pt" style:font-size-complex="13pt"/>
    </style:style>
    <style:style style:name="T37" style:family="text">
      <style:text-properties style:text-position="0% 100%" fo:font-size="13pt" style:text-underline-style="none" officeooo:rsid="001ddf3a" fo:background-color="transparent" style:font-size-asian="13pt" style:font-size-complex="13pt"/>
    </style:style>
    <style:style style:name="T38" style:family="text">
      <style:text-properties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text-position="0% 100%" fo:language="pl" fo:country="PL" fo:font-style="normal" fo:font-weight="normal" officeooo:rsid="00233213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text-position="0% 100%" fo:language="pl" fo:country="PL" fo:font-style="normal" fo:font-weight="normal" officeooo:rsid="001c54d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position="0% 100%" fo:language="pl" fo:country="PL" fo:font-style="normal" fo:font-weight="normal" officeooo:rsid="001606a8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text-position="0% 100%" fo:language="pl" fo:country="PL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828ad" style:font-weight-asian="bold" style:font-weight-complex="bold"/>
    </style:style>
    <style:style style:name="T47" style:family="text">
      <style:text-properties fo:font-weight="bold" officeooo:rsid="000ae103" style:font-weight-asian="bold" style:font-weight-complex="bold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1118b5" style:font-size-asian="13pt" style:font-size-complex="13pt"/>
    </style:style>
    <style:style style:name="T50" style:family="text">
      <style:text-properties fo:font-size="13pt" fo:font-weight="bold" officeooo:rsid="001118b5" fo:background-color="transparent" style:font-size-asian="13pt" style:font-weight-asian="bold" style:font-size-complex="13pt" style:font-weight-complex="bold"/>
    </style:style>
    <style:style style:name="T51" style:family="text"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52" style:family="text">
      <style:text-properties fo:font-size="13pt" fo:background-color="transparent" style:font-size-asian="13pt" style:font-size-complex="13pt"/>
    </style:style>
    <style:style style:name="T53" style:family="text">
      <style:text-properties fo:font-size="13pt" officeooo:rsid="001118b5" fo:background-color="transparent" style:font-size-asian="13pt" style:font-size-complex="13pt"/>
    </style:style>
    <style:style style:name="T54" style:family="text">
      <style:text-properties fo:font-size="13pt" officeooo:rsid="001fb758" fo:background-color="transparent" style:font-size-asian="13pt" style:font-size-complex="13pt"/>
    </style:style>
    <style:style style:name="T55" style:family="text"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T56" style:family="text">
      <style:text-properties fo:font-size="13pt" fo:font-style="normal" officeooo:rsid="00152f67" fo:background-color="transparent" style:font-size-asian="13pt" style:font-style-asian="normal" style:font-size-complex="13pt" style:font-style-complex="normal"/>
    </style:style>
    <style:style style:name="T57" style:family="text">
      <style:text-properties fo:font-size="13pt" fo:font-style="normal" officeooo:rsid="001ddf3a" fo:background-color="transparent" style:font-size-asian="13pt" style:font-style-asian="normal" style:font-size-complex="13pt" style:font-style-complex="normal"/>
    </style:style>
    <style:style style:name="T58" style:family="text">
      <style:text-properties fo:font-size="13pt" fo:font-style="normal" officeooo:rsid="0021366a" fo:background-color="transparent" style:font-size-asian="13pt" style:font-style-asian="normal" style:font-size-complex="13pt" style:font-style-complex="normal"/>
    </style:style>
    <style:style style:name="T59" style:family="text">
      <style:text-properties fo:font-size="13pt" fo:font-style="normal" officeooo:rsid="002b0402" fo:background-color="transparent" style:font-size-asian="13pt" style:font-style-asian="normal" style:font-size-complex="13pt" style:font-style-complex="normal"/>
    </style:style>
    <style:style style:name="T60" style:family="text">
      <style:text-properties fo:color="#ff0000"/>
    </style:style>
    <style:style style:name="T61" style:family="text">
      <style:text-properties fo:color="#ff0000" officeooo:rsid="000ae103"/>
    </style:style>
    <style:style style:name="T62" style:family="text">
      <style:text-properties fo:color="#ff0000" fo:language="pl" fo:country="PL"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ff0000" fo:language="pl" fo:country="PL" fo:font-style="normal" fo:font-weight="normal" officeooo:rsid="000fb922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ff0000" fo:language="pl" fo:country="PL" fo:font-style="normal" fo:font-weight="normal" officeooo:rsid="0021366a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ff0000" officeooo:rsid="000a04d5"/>
    </style:style>
    <style:style style:name="T66" style:family="text">
      <style:text-properties fo:color="#ff0000" officeooo:rsid="000fb922"/>
    </style:style>
    <style:style style:name="T67" style:family="text">
      <style:text-properties fo:color="#ff0000" officeooo:rsid="0021366a"/>
    </style:style>
    <style:style style:name="T68" style:family="text">
      <style:text-properties fo:color="#ff0000" fo:font-size="13pt" fo:background-color="transparent" style:font-size-asian="13pt" style:font-size-complex="13pt"/>
    </style:style>
    <style:style style:name="T69" style:family="text">
      <style:text-properties fo:color="#ff0000" fo:font-size="13pt" fo:font-weight="bold" fo:background-color="transparent" style:font-size-asian="13pt" style:font-weight-asian="bold" style:font-size-complex="13pt" style:font-weight-complex="bold"/>
    </style:style>
    <style:style style:name="T70" style:family="text">
      <style:text-properties fo:color="#ff0000" fo:font-size="13pt" fo:font-weight="bold" officeooo:rsid="001118b5" fo:background-color="transparent" style:font-size-asian="13pt" style:font-weight-asian="bold" style:font-size-complex="13pt" style:font-weight-complex="bold"/>
    </style:style>
    <style:style style:name="T71" style:family="text">
      <style:text-properties fo:color="#ff0000" fo:font-size="13pt" fo:font-weight="bold" officeooo:rsid="001fb758" fo:background-color="transparent" style:font-size-asian="13pt" style:font-weight-asian="bold" style:font-size-complex="13pt" style:font-weight-complex="bold"/>
    </style:style>
    <style:style style:name="T72" style:family="text">
      <style:text-properties fo:color="#ff0000" officeooo:rsid="000e7c42"/>
    </style:style>
    <style:style style:name="T73" style:family="text">
      <style:text-properties fo:font-size="20pt" style:font-name-asian="Arial" style:font-size-asian="20pt" style:font-name-complex="Arial" style:font-size-complex="20pt"/>
    </style:style>
    <style:style style:name="T74" style:family="text">
      <style:text-properties fo:font-size="10pt" style:text-underline-style="none" style:font-size-asian="10pt" style:font-size-complex="10pt" style:font-weight-complex="bold"/>
    </style:style>
    <style:style style:name="T75" style:family="text">
      <style:text-properties fo:font-size="10pt" style:text-underline-style="none" officeooo:rsid="00085431" style:font-size-asian="10pt" style:font-size-complex="10pt" style:font-weight-complex="bold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085431" style:font-size-asian="10pt" style:font-size-complex="10pt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c54d1" style:font-weight-asian="normal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style:font-weight-complex="bold"/>
    </style:style>
    <style:style style:name="T82" style:family="text">
      <style:text-properties style:text-underline-style="none" officeooo:rsid="00085431" style:font-weight-complex="bold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font-name="Arial"/>
    </style:style>
    <style:style style:name="T85" style:family="text">
      <style:text-properties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6" style:family="text">
      <style:text-properties style:font-name="Arial" fo:font-size="13pt" style:font-size-asian="13pt" style:font-size-complex="13pt"/>
    </style:style>
    <style:style style:name="T87" style:family="text">
      <style:text-properties style:font-name="Arial" fo:font-size="13pt" officeooo:rsid="0025b85f" style:font-size-asian="13pt" style:font-size-complex="13pt"/>
    </style:style>
    <style:style style:name="T88" style:family="text">
      <style:text-properties style:font-name="Arial" fo:font-size="13pt" fo:font-weight="bold" style:font-size-asian="13pt" style:font-weight-asian="bold" style:font-size-complex="13pt"/>
    </style:style>
    <style:style style:name="T89" style:family="text">
      <style:text-properties officeooo:rsid="0004df41"/>
    </style:style>
    <style:style style:name="T90" style:family="text">
      <style:text-properties officeooo:rsid="00051d83"/>
    </style:style>
    <style:style style:name="T91" style:family="text">
      <style:text-properties officeooo:rsid="000828ad"/>
    </style:style>
    <style:style style:name="T92" style:family="text">
      <style:text-properties officeooo:rsid="00085431"/>
    </style:style>
    <style:style style:name="T93" style:family="text">
      <style:text-properties officeooo:rsid="000ae103"/>
    </style:style>
    <style:style style:name="T94" style:family="text">
      <style:text-properties officeooo:rsid="000db559"/>
    </style:style>
    <style:style style:name="T95" style:family="text">
      <style:text-properties officeooo:rsid="000fb922"/>
    </style:style>
    <style:style style:name="T96" style:family="text">
      <style:text-properties officeooo:rsid="001118b5"/>
    </style:style>
    <style:style style:name="T97" style:family="text">
      <style:text-properties officeooo:rsid="0011ead2"/>
    </style:style>
    <style:style style:name="T98" style:family="text">
      <style:text-properties officeooo:rsid="00129e9c"/>
    </style:style>
    <style:style style:name="T99" style:family="text">
      <style:text-properties officeooo:rsid="0013816a"/>
    </style:style>
    <style:style style:name="T100" style:family="text">
      <style:text-properties fo:font-size="12pt" fo:font-style="normal" officeooo:rsid="000828ad" fo:background-color="transparent" style:font-size-asian="12pt" style:font-style-asian="normal" style:font-size-complex="12pt" style:font-style-complex="normal"/>
    </style:style>
    <style:style style:name="T101" style:family="text">
      <style:text-properties fo:font-size="12pt" fo:font-style="normal" officeooo:rsid="001ddf3a" fo:background-color="transparent" style:font-size-asian="12pt" style:font-style-asian="normal" style:font-size-complex="12pt" style:font-style-complex="normal"/>
    </style:style>
    <style:style style:name="T102" style:family="text">
      <style:text-properties officeooo:rsid="00172617"/>
    </style:style>
    <style:style style:name="T103" style:family="text">
      <style:text-properties officeooo:rsid="0018d723"/>
    </style:style>
    <style:style style:name="T104" style:family="text">
      <style:text-properties officeooo:rsid="001a4bb1"/>
    </style:style>
    <style:style style:name="T105" style:family="text">
      <style:text-properties officeooo:rsid="001c54d1"/>
    </style:style>
    <style:style style:name="T106" style:family="text">
      <style:text-properties officeooo:rsid="001ddf3a"/>
    </style:style>
    <style:style style:name="T107" style:family="text">
      <style:text-properties officeooo:rsid="001ee62c"/>
    </style:style>
    <style:style style:name="T108" style:family="text">
      <style:text-properties officeooo:rsid="001fb758"/>
    </style:style>
    <style:style style:name="T109" style:family="text">
      <style:text-properties officeooo:rsid="0021366a"/>
    </style:style>
    <style:style style:name="T110" style:family="text">
      <style:text-properties officeooo:rsid="0029eee6"/>
    </style:style>
    <style:style style:name="T111" style:family="text">
      <style:text-properties officeooo:rsid="002b0402"/>
    </style:style>
    <style:style style:name="T112" style:family="text">
      <style:text-properties officeooo:rsid="002c31e4"/>
    </style:style>
    <style:style style:name="T113" style:family="text">
      <style:text-properties officeooo:rsid="002dfd1f"/>
    </style:style>
    <style:style style:name="T114" style:family="text">
      <style:text-properties officeooo:rsid="0015d6c1"/>
    </style:style>
    <style:style style:name="T115" style:family="text">
      <style:text-properties officeooo:rsid="001606a8"/>
    </style:style>
    <style:style style:name="T116" style:family="text">
      <style:text-properties officeooo:rsid="00168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 text:c="2"/>L.dz. Zw <text:span text:style-name="T110">1315</text:span>/1<text:span text:style-name="T104">4</text:span></text:p>
      <text:p text:style-name="P2"/>
      <text:p text:style-name="P16">SPRAWOZDANIE</text:p>
      <text:p text:style-name="P16">Z DZIAŁALNOŚCI </text:p>
      <text:p text:style-name="P16">KOMENDY POWIATOWEJ POLICJI w MIKOŁOWIE</text:p>
      <text:p text:style-name="P16">ZA ROK 201<text:span text:style-name="T90">3</text:span> </text:p>
      <text:p text:style-name="P3"/>
      <text:p text:style-name="P3"><draw:frame draw:style-name="fr1" draw:name="grafika1" text:anchor-type="paragraph" svg:x="4.884cm" svg:y="-0.138cm" svg:width="6.595cm" svg:height="5.911cm" draw:z-index="0"><draw:image xlink:href="Pictures/20000080000043C100003EEF73886679.wmf" xlink:type="simple" xlink:show="embed" xlink:actuate="onLoad"/></draw:frame></text:p>
      <text:p text:style-name="P3"/>
      <text:p text:style-name="P161">Spis zawartości:</text:p>
      <text:p text:style-name="P158">I. Dane statystyczne przestępczości dla całego powiatu</text:p>
      <text:list xml:id="list8107226599689314300" text:style-name="L1">
        <text:list-header>
          <text:p text:style-name="P181">II. Przestępczość nieletnich na terenie powiatu</text:p>
        </text:list-header>
      </text:list>
      <text:p text:style-name="P158">III. Wybrane zagadnienia z prewencji i profilaktyki</text:p>
      <text:p text:style-name="P159">IV. Stan bezpieczeństwa w ruchu drogowym na terenie powiatu</text:p>
      <text:p text:style-name="P160"/>
      <text:p text:style-name="P55"/>
      <text:p text:style-name="P101"/>
      <text:p text:style-name="P101"/>
      <text:p text:style-name="P101"/>
      <text:p text:style-name="P101"/>
      <text:p text:style-name="P55">Mikołów, marzec 201<text:span text:style-name="T90">4</text:span>r.</text:p>
      <text:p text:style-name="P163"/>
      <text:p text:style-name="P49">I. Dane statystyczne przestępczości dla całego powiatu </text:p>
      <text:p text:style-name="P90"/>
      <text:p text:style-name="P63"><text:tab/>W 201<text:span text:style-name="T103">3</text:span> roku na terenie powiatu mikołowskiego wszczęto 1<text:span text:style-name="T102">816</text:span> spraw o przestępstwa, co do całego roku 201<text:span text:style-name="T102">2</text:span> stanowi odsetek 9<text:span text:style-name="T103">2,19</text:span>%.</text:p>
      <text:p text:style-name="P65"/>
      <text:p text:style-name="P64"><draw:frame draw:style-name="fr2" draw:name="grafika4" text:anchor-type="paragraph" svg:width="16.238cm" svg:height="10.721cm" draw:z-index="1"><draw:image xlink:href="Pictures/200001F5000046D500002EC57256F6B7.svm" xlink:type="simple" xlink:show="embed" xlink:actuate="onLoad"/></draw:frame><text:tab/>W 201<text:span text:style-name="T102">3</text:span> roku wskaźnik wykrywalności przestępstw kształtował się na poziomie 67,<text:span text:style-name="T103">7</text:span>% i był <text:span text:style-name="T103">ni</text:span>ższy od wykrywalności w 201<text:span text:style-name="T102">2</text:span> o <text:span text:style-name="T103">0,1</text:span>%, lecz był wyższy od średniej wojewódzkiej o <text:span text:style-name="T103">0,1</text:span>%.</text:p>
      <text:p text:style-name="P25"/>
      <text:p text:style-name="P24">Szczegółowe zestawienie dotyczące ilości wszczętych przestępstw w 201<text:span text:style-name="T95">3</text:span> roku i latach wcześniejszych przestępstw przedstawia poniższa tabela. </text:p>
      <text:p text:style-name="P91"/>
      <table:table table:name="Tabela27" table:style-name="Tabela27">
        <table:table-column table:style-name="Tabela27.A"/>
        <table:table-column table:style-name="Tabela27.B" table:number-columns-repeated="4"/>
        <table:table-column table:style-name="Tabela27.F"/>
        <table:table-header-rows>
          <table:table-row table:style-name="Tabela27.1">
            <table:table-cell table:style-name="Tabela27.A1" office:value-type="string">
              <text:p text:style-name="P134">Kategoria przestępstw</text:p>
            </table:table-cell>
            <table:table-cell table:style-name="Tabela27.B1" office:value-type="float" office:value="2013">
              <text:p text:style-name="P51">201<text:span text:style-name="T89">3</text:span></text:p>
            </table:table-cell>
            <table:table-cell table:style-name="Tabela27.A1" office:value-type="string">
              <text:p text:style-name="P51">201<text:span text:style-name="T89">2</text:span></text:p>
            </table:table-cell>
            <table:table-cell table:style-name="Tabela27.A1" office:value-type="string">
              <text:p text:style-name="P51">201<text:span text:style-name="T89">1</text:span></text:p>
            </table:table-cell>
            <table:table-cell table:style-name="Tabela27.A1" office:value-type="string">
              <text:p text:style-name="P54">2010</text:p>
            </table:table-cell>
            <table:table-cell table:style-name="Tabela27.F1" office:value-type="string">
              <text:p text:style-name="P132">201<text:span text:style-name="T96">3</text:span></text:p>
              <text:p text:style-name="P133">-201<text:span text:style-name="T96">2</text:span></text:p>
            </table:table-cell>
          </table:table-row>
        </table:table-header-rows>
        <table:table-row table:style-name="Tabela27.1">
          <table:table-cell table:style-name="Tabela27.A17" office:value-type="string">
            <text:p text:style-name="P94">Zabójstwo</text:p>
          </table:table-cell>
          <table:table-cell table:style-name="Tabela27.B2" office:value-type="float" office:value="1">
            <text:p text:style-name="P95">1</text:p>
          </table:table-cell>
          <table:table-cell table:style-name="Tabela27.C2" office:value-type="float" office:value="1">
            <text:p text:style-name="P95">1</text:p>
          </table:table-cell>
          <table:table-cell table:style-name="Tabela27.D2" office:value-type="float" office:value="0">
            <text:p text:style-name="P97">0</text:p>
          </table:table-cell>
          <table:table-cell table:style-name="Tabela27.E2" office:value-type="float" office:value="1">
            <text:p text:style-name="P97">1</text:p>
          </table:table-cell>
          <table:table-cell table:style-name="Tabela27.F2" table:formula="ooow:&lt;B2&gt;-&lt;C2&gt;" office:value-type="float" office:value="0">
            <text:p text:style-name="P97">0</text:p>
          </table:table-cell>
        </table:table-row>
        <table:table-row table:style-name="Tabela27.1">
          <table:table-cell table:style-name="Tabela27.A17" office:value-type="string">
            <text:p text:style-name="P94">Zgwałcenie</text:p>
          </table:table-cell>
          <table:table-cell table:style-name="Tabela27.B3" office:value-type="float" office:value="0">
            <text:p text:style-name="P95">0</text:p>
          </table:table-cell>
          <table:table-cell table:style-name="Tabela27.C3" office:value-type="float" office:value="3">
            <text:p text:style-name="P95">3</text:p>
          </table:table-cell>
          <table:table-cell table:style-name="Tabela27.D3" office:value-type="float" office:value="2">
            <text:p text:style-name="P97">2</text:p>
          </table:table-cell>
          <table:table-cell table:style-name="Tabela27.E3" office:value-type="float" office:value="2">
            <text:p text:style-name="P97">2</text:p>
          </table:table-cell>
          <table:table-cell table:style-name="Tabela27.F3" table:formula="ooow:&lt;B3&gt;-&lt;C3&gt;" office:value-type="float" office:value="-3">
            <text:p text:style-name="P97">-3</text:p>
          </table:table-cell>
        </table:table-row>
        <table:table-row table:style-name="Tabela27.1">
          <table:table-cell table:style-name="Tabela27.A17" office:value-type="string">
            <text:p text:style-name="P94">Kradzież cudzej rzeczy</text:p>
          </table:table-cell>
          <table:table-cell table:style-name="Tabela27.B4" office:value-type="float" office:value="399">
            <text:p text:style-name="P95">399</text:p>
          </table:table-cell>
          <table:table-cell table:style-name="Tabela27.C4" office:value-type="float" office:value="466">
            <text:p text:style-name="P95">466</text:p>
          </table:table-cell>
          <table:table-cell table:style-name="Tabela27.D4" office:value-type="float" office:value="543">
            <text:p text:style-name="P97">543</text:p>
          </table:table-cell>
          <table:table-cell table:style-name="Tabela27.E4" office:value-type="float" office:value="434">
            <text:p text:style-name="P97">434</text:p>
          </table:table-cell>
          <table:table-cell table:style-name="Tabela27.F4" table:formula="ooow:&lt;B4&gt;-&lt;C4&gt;" office:value-type="float" office:value="-67">
            <text:p text:style-name="P97">-67</text:p>
          </table:table-cell>
        </table:table-row>
        <table:table-row table:style-name="Tabela27.1">
          <table:table-cell table:style-name="Tabela27.A17" office:value-type="string">
            <text:p text:style-name="P94">-w tym samochodu</text:p>
          </table:table-cell>
          <table:table-cell table:style-name="Tabela27.B5" office:value-type="float" office:value="47">
            <text:p text:style-name="P95">47</text:p>
          </table:table-cell>
          <table:table-cell table:style-name="Tabela27.C5" office:value-type="float" office:value="54">
            <text:p text:style-name="P95">54</text:p>
          </table:table-cell>
          <table:table-cell table:style-name="Tabela27.D5" office:value-type="float" office:value="57">
            <text:p text:style-name="P97">57</text:p>
          </table:table-cell>
          <table:table-cell table:style-name="Tabela27.E5" office:value-type="float" office:value="41">
            <text:p text:style-name="P97">41</text:p>
          </table:table-cell>
          <table:table-cell table:style-name="Tabela27.F5" table:formula="ooow:&lt;B5&gt;-&lt;C5&gt;" office:value-type="float" office:value="-7">
            <text:p text:style-name="P97">-7</text:p>
          </table:table-cell>
        </table:table-row>
        <table:table-row table:style-name="Tabela27.1">
          <table:table-cell table:style-name="Tabela27.A17" office:value-type="string">
            <text:p text:style-name="P94">Kradzież z włamaniem</text:p>
          </table:table-cell>
          <table:table-cell table:style-name="Tabela27.B6" office:value-type="float" office:value="260">
            <text:p text:style-name="P95">260</text:p>
          </table:table-cell>
          <table:table-cell table:style-name="Tabela27.C6" office:value-type="float" office:value="276">
            <text:p text:style-name="P95">276</text:p>
          </table:table-cell>
          <table:table-cell table:style-name="Tabela27.D6" office:value-type="float" office:value="291">
            <text:p text:style-name="P97">291</text:p>
          </table:table-cell>
          <table:table-cell table:style-name="Tabela27.E6" office:value-type="float" office:value="294">
            <text:p text:style-name="P97">294</text:p>
          </table:table-cell>
          <table:table-cell table:style-name="Tabela27.F6" table:formula="ooow:&lt;B6&gt;-&lt;C6&gt;" office:value-type="float" office:value="-16">
            <text:p text:style-name="P97">-16</text:p>
          </table:table-cell>
        </table:table-row>
        <table:table-row table:style-name="Tabela27.1">
          <table:table-cell table:style-name="Tabela27.A17" office:value-type="string">
            <text:p text:style-name="P94">Rozbój i wymuszenie rozbójnicze</text:p>
          </table:table-cell>
          <table:table-cell table:style-name="Tabela27.B7" office:value-type="float" office:value="25">
            <text:p text:style-name="P95">25</text:p>
          </table:table-cell>
          <table:table-cell table:style-name="Tabela27.C7" office:value-type="float" office:value="36">
            <text:p text:style-name="P95">36</text:p>
          </table:table-cell>
          <table:table-cell table:style-name="Tabela27.D7" office:value-type="float" office:value="33">
            <text:p text:style-name="P97">33</text:p>
          </table:table-cell>
          <table:table-cell table:style-name="Tabela27.E7" office:value-type="float" office:value="294">
            <text:p text:style-name="P97">294</text:p>
          </table:table-cell>
          <table:table-cell table:style-name="Tabela27.F7" office:value-type="float" office:value="-11">
            <text:p text:style-name="P97">-1<text:span text:style-name="T103">1</text:span></text:p>
          </table:table-cell>
        </table:table-row>
        <text:soft-page-break/>
        <table:table-row table:style-name="Tabela27.1">
          <table:table-cell table:style-name="Tabela27.A17" office:value-type="string">
            <text:p text:style-name="P94">- w tym rozbój z bronią</text:p>
          </table:table-cell>
          <table:table-cell table:style-name="Tabela27.B8" office:value-type="float" office:value="0">
            <text:p text:style-name="P95">0</text:p>
          </table:table-cell>
          <table:table-cell table:style-name="Tabela27.C8" office:value-type="float" office:value="1">
            <text:p text:style-name="P95">1</text:p>
          </table:table-cell>
          <table:table-cell table:style-name="Tabela27.D8" office:value-type="float" office:value="2">
            <text:p text:style-name="P97">2</text:p>
          </table:table-cell>
          <table:table-cell table:style-name="Tabela27.E8" office:value-type="float" office:value="4">
            <text:p text:style-name="P97">4</text:p>
          </table:table-cell>
          <table:table-cell table:style-name="Tabela27.F8" table:formula="ooow:&lt;B8&gt;-&lt;C8&gt;" office:value-type="float" office:value="-1">
            <text:p text:style-name="P97">-1</text:p>
          </table:table-cell>
        </table:table-row>
        <table:table-row table:style-name="Tabela27.1">
          <table:table-cell table:style-name="Tabela27.A18" office:value-type="string">
            <text:h text:style-name="P170" text:outline-level="4">Razem wym. przestępstwa</text:h>
          </table:table-cell>
          <table:table-cell table:style-name="Tabela27.B9" office:value-type="float" office:value="753">
            <text:h text:style-name="P173" text:outline-level="4">753</text:h>
          </table:table-cell>
          <table:table-cell table:style-name="Tabela27.B9" table:formula="ooow:suma&lt;C2:C8&gt;" office:value-type="float" office:value="837">
            <text:h text:style-name="P173" text:outline-level="4">837</text:h>
          </table:table-cell>
          <table:table-cell table:style-name="Tabela27.B9" table:formula="ooow:suma&lt;D2:D8&gt;" office:value-type="float" office:value="928">
            <text:h text:style-name="P174" text:outline-level="4">928</text:h>
          </table:table-cell>
          <table:table-cell table:style-name="Tabela27.B9" table:formula="ooow:suma&lt;E2:E8&gt;" office:value-type="float" office:value="1070">
            <text:h text:style-name="P172" text:outline-level="4">1070</text:h>
          </table:table-cell>
          <table:table-cell table:style-name="Tabela27.F9" office:value-type="float" office:value="-84">
            <text:p text:style-name="P97">-<text:span text:style-name="T103">84</text:span></text:p>
          </table:table-cell>
        </table:table-row>
        <table:table-row table:style-name="Tabela27.1">
          <table:table-cell table:style-name="Tabela27.A17" office:value-type="string">
            <text:p text:style-name="P94">Uszczerbek na zdrowiu</text:p>
          </table:table-cell>
          <table:table-cell table:style-name="Tabela27.B10" office:value-type="float" office:value="31">
            <text:p text:style-name="P95">31</text:p>
          </table:table-cell>
          <table:table-cell table:style-name="Tabela27.C10" office:value-type="float" office:value="31">
            <text:p text:style-name="P95">31</text:p>
          </table:table-cell>
          <table:table-cell table:style-name="Tabela27.D10" office:value-type="float" office:value="41">
            <text:p text:style-name="P97">41</text:p>
          </table:table-cell>
          <table:table-cell table:style-name="Tabela27.E10" office:value-type="float" office:value="41">
            <text:p text:style-name="P97">41</text:p>
          </table:table-cell>
          <table:table-cell table:style-name="Tabela27.F10" table:formula="ooow:&lt;B10&gt;-&lt;C10&gt;" office:value-type="float" office:value="0">
            <text:p text:style-name="P97">0</text:p>
          </table:table-cell>
        </table:table-row>
        <table:table-row table:style-name="Tabela27.1">
          <table:table-cell table:style-name="Tabela27.A17" office:value-type="string">
            <text:p text:style-name="P94">Bójka lub pobicie<text:tab/></text:p>
          </table:table-cell>
          <table:table-cell table:style-name="Tabela27.B11" office:value-type="float" office:value="14">
            <text:p text:style-name="P95">14</text:p>
          </table:table-cell>
          <table:table-cell table:style-name="Tabela27.C11" office:value-type="float" office:value="25">
            <text:p text:style-name="P95">25</text:p>
          </table:table-cell>
          <table:table-cell table:style-name="Tabela27.D11" office:value-type="float" office:value="21">
            <text:p text:style-name="P97">21</text:p>
          </table:table-cell>
          <table:table-cell table:style-name="Tabela27.E11" office:value-type="float" office:value="26">
            <text:p text:style-name="P97">26</text:p>
          </table:table-cell>
          <table:table-cell table:style-name="Tabela27.F11" table:formula="ooow:&lt;B11&gt;-&lt;C11&gt;" office:value-type="float" office:value="-11">
            <text:p text:style-name="P97">-11</text:p>
          </table:table-cell>
        </table:table-row>
        <table:table-row table:style-name="Tabela27.1">
          <table:table-cell table:style-name="Tabela27.A17" office:value-type="string">
            <text:p text:style-name="P94">Uszkodzenie rzeczy</text:p>
          </table:table-cell>
          <table:table-cell table:style-name="Tabela27.B12" office:value-type="float" office:value="76">
            <text:p text:style-name="P95">76</text:p>
          </table:table-cell>
          <table:table-cell table:style-name="Tabela27.C12" office:value-type="float" office:value="153">
            <text:p text:style-name="P95">153</text:p>
          </table:table-cell>
          <table:table-cell table:style-name="Tabela27.D12" office:value-type="float" office:value="159">
            <text:p text:style-name="P97">159</text:p>
          </table:table-cell>
          <table:table-cell table:style-name="Tabela27.E8" office:value-type="float" office:value="157">
            <text:p text:style-name="P97">157</text:p>
          </table:table-cell>
          <table:table-cell table:style-name="Tabela27.F8" table:formula="ooow:&lt;B12&gt;-&lt;C12&gt;" office:value-type="float" office:value="-77">
            <text:p text:style-name="P97">-77</text:p>
          </table:table-cell>
        </table:table-row>
        <table:table-row table:style-name="Tabela27.1">
          <table:table-cell table:style-name="Tabela27.A17" office:value-type="string">
            <text:p text:style-name="P94">Przestępstwo p-ko funk. publ.</text:p>
          </table:table-cell>
          <table:table-cell table:style-name="Tabela27.E17" office:value-type="string">
            <text:p text:style-name="P95">----</text:p>
          </table:table-cell>
          <table:table-cell table:style-name="Tabela27.C13" office:value-type="float" office:value="16">
            <text:p text:style-name="P95">16</text:p>
          </table:table-cell>
          <table:table-cell table:style-name="Tabela27.D13" office:value-type="float" office:value="16">
            <text:p text:style-name="P97">16</text:p>
          </table:table-cell>
          <table:table-cell table:style-name="Tabela27.E13" office:value-type="float" office:value="16">
            <text:p text:style-name="P97">16</text:p>
          </table:table-cell>
          <table:table-cell table:style-name="Tabela27.F13" table:formula="ooow:&lt;B13&gt;-&lt;C13&gt;" office:value-type="float" office:value="-16">
            <text:p text:style-name="P97">-16</text:p>
          </table:table-cell>
        </table:table-row>
        <table:table-row table:style-name="Tabela27.1">
          <table:table-cell table:style-name="Tabela27.A17" office:value-type="string">
            <text:p text:style-name="P94">Ust. o przeciwdz. narkomanii</text:p>
          </table:table-cell>
          <table:table-cell table:style-name="Tabela27.B14" office:value-type="float" office:value="36">
            <text:p text:style-name="P95">3<text:span text:style-name="T106">6</text:span></text:p>
          </table:table-cell>
          <table:table-cell table:style-name="Tabela27.C14" office:value-type="float" office:value="40">
            <text:p text:style-name="P95">40</text:p>
          </table:table-cell>
          <table:table-cell table:style-name="Tabela27.D14" office:value-type="float" office:value="37">
            <text:p text:style-name="P97">37</text:p>
          </table:table-cell>
          <table:table-cell table:style-name="Tabela27.E14" office:value-type="float" office:value="33">
            <text:p text:style-name="P97">33</text:p>
          </table:table-cell>
          <table:table-cell table:style-name="Tabela27.F14" table:formula="ooow:&lt;B14&gt;-&lt;C14&gt;" office:value-type="float" office:value="-4">
            <text:p text:style-name="P97">-4</text:p>
          </table:table-cell>
        </table:table-row>
        <table:table-row table:style-name="Tabela27.1">
          <table:table-cell table:style-name="Tabela27.A17" office:value-type="string">
            <text:p text:style-name="P94">Przestępstwa drogowe</text:p>
          </table:table-cell>
          <table:table-cell table:style-name="Tabela27.B15" office:value-type="float" office:value="292">
            <text:p text:style-name="P95">292</text:p>
          </table:table-cell>
          <table:table-cell table:style-name="Tabela27.C15" office:value-type="float" office:value="312">
            <text:p text:style-name="P95">312</text:p>
          </table:table-cell>
          <table:table-cell table:style-name="Tabela27.D15" office:value-type="float" office:value="334">
            <text:p text:style-name="P97">334</text:p>
          </table:table-cell>
          <table:table-cell table:style-name="Tabela27.E15" office:value-type="float" office:value="295">
            <text:p text:style-name="P97">295</text:p>
          </table:table-cell>
          <table:table-cell table:style-name="Tabela27.F15" table:formula="ooow:&lt;B15&gt;-&lt;C15&gt;" office:value-type="float" office:value="-20">
            <text:p text:style-name="P97">-20</text:p>
          </table:table-cell>
        </table:table-row>
        <table:table-row table:style-name="Tabela27.1">
          <table:table-cell table:style-name="Tabela27.A17" office:value-type="string">
            <text:h text:style-name="P170" text:outline-level="4">Ogółem przestępstwa</text:h>
          </table:table-cell>
          <table:table-cell table:style-name="Tabela27.B16" office:value-type="float" office:value="1816">
            <text:h text:style-name="P171" text:outline-level="4">1<text:span text:style-name="T106">816</text:span></text:h>
          </table:table-cell>
          <table:table-cell table:style-name="Tabela27.C16" office:value-type="float" office:value="1970">
            <text:h text:style-name="P171" text:outline-level="4">1970</text:h>
          </table:table-cell>
          <table:table-cell table:style-name="Tabela27.D16" office:value-type="float" office:value="1971">
            <text:h text:style-name="P172" text:outline-level="4">1971</text:h>
          </table:table-cell>
          <table:table-cell table:style-name="Tabela27.E16" office:value-type="float" office:value="1883">
            <text:h text:style-name="P172" text:outline-level="4">1883</text:h>
          </table:table-cell>
          <table:table-cell table:style-name="Tabela27.F16" table:formula="ooow:&lt;B16&gt;-&lt;C16&gt;" office:value-type="float" office:value="-154">
            <text:p text:style-name="P97">-154</text:p>
          </table:table-cell>
        </table:table-row>
        <table:table-row table:style-name="Tabela27.1">
          <table:table-cell table:style-name="Tabela27.A17" office:value-type="string">
            <text:h text:style-name="P170" text:outline-level="4">Ustalono sprawców</text:h>
          </table:table-cell>
          <table:table-cell table:style-name="Tabela27.B17" office:value-type="float" office:value="783">
            <text:h text:style-name="P171" text:outline-level="4">783</text:h>
          </table:table-cell>
          <table:table-cell table:style-name="Tabela27.C17" office:value-type="float" office:value="977">
            <text:h text:style-name="P171" text:outline-level="4">977</text:h>
          </table:table-cell>
          <table:table-cell table:style-name="Tabela27.E17" office:value-type="string">
            <text:h text:style-name="P172" text:outline-level="4">844</text:h>
          </table:table-cell>
          <table:table-cell table:style-name="Tabela27.E17" office:value-type="string">
            <text:h text:style-name="P172" text:outline-level="4">919</text:h>
          </table:table-cell>
          <table:table-cell table:style-name="Tabela27.F17" office:value-type="float" office:value="-133">
            <text:p text:style-name="P97">-<text:span text:style-name="T97">133</text:span></text:p>
          </table:table-cell>
        </table:table-row>
        <table:table-row table:style-name="Tabela27.1">
          <table:table-cell table:style-name="Tabela27.A18" office:value-type="string">
            <text:p text:style-name="P94">Wykrywalność ogółem (%)</text:p>
          </table:table-cell>
          <table:table-cell table:style-name="Tabela27.B9" office:value-type="float" office:value="67.7">
            <text:p text:style-name="P95">67,7</text:p>
          </table:table-cell>
          <table:table-cell table:style-name="Tabela27.B9" office:value-type="float" office:value="67.8">
            <text:p text:style-name="P95">67,8</text:p>
          </table:table-cell>
          <table:table-cell table:style-name="Tabela27.E18" office:value-type="string">
            <text:p text:style-name="P95">58,5</text:p>
          </table:table-cell>
          <table:table-cell table:style-name="Tabela27.E18" office:value-type="string">
            <text:p text:style-name="P95">59,3</text:p>
          </table:table-cell>
          <table:table-cell table:style-name="Tabela27.F9" table:formula="ooow:&lt;B18&gt;-&lt;C18&gt;" office:value-type="float" office:value="-0.0999999999999943">
            <text:p text:style-name="P95">-0,1</text:p>
          </table:table-cell>
        </table:table-row>
      </table:table>
      <text:p text:style-name="P44"/>
      <text:p text:style-name="P104"/>
      <text:list xml:id="list123825994149642" text:continue-numbering="true" text:style-name="L1">
        <text:list-header>
          <text:p text:style-name="P182"><text:s/>II. Przestępczość nieletnich na terenie powiatu</text:p>
          <text:p text:style-name="P169"/>
        </text:list-header>
      </text:list>
      <text:p text:style-name="P98"><text:span text:style-name="T60"><text:tab/></text:span><text:span text:style-name="T52">W analizowanym okresie na terenie powiatu mikołowskiego ujawniono </text:span><text:span text:style-name="T50">80</text:span><text:span text:style-name="T52"> nieletnich, którzy popełnili łącznie</text:span><text:span text:style-name="T68"> </text:span><text:span text:style-name="T69">4</text:span><text:span text:style-name="T70">7</text:span><text:span text:style-name="T71">3</text:span><text:span text:style-name="T68"> </text:span><text:span text:style-name="T69">czyny</text:span><text:span text:style-name="T68"> </text:span><text:span text:style-name="T52">karaln</text:span><text:span text:style-name="T54">e</text:span><text:span text:style-name="T52"> co stanowi </text:span><text:span text:style-name="T54">26</text:span><text:span text:style-name="T52">,</text:span><text:span text:style-name="T54">04</text:span><text:span text:style-name="T52">% wszystkich stwierdzonych w 201</text:span><text:span text:style-name="T53">3</text:span><text:span text:style-name="T52"> roku przestępstw na terenie powiatu.</text:span></text:p>
      <text:p text:style-name="P62"><text:tab/>Szczegółowe zestawienie dotyczące ilości stwierdzonych w 2013 roku i latach wcześniejszych czynów karalnych popełnionych przez nieletnich, przedstawia poniższa tabela. W ostatniej kolumnie przedstawiono różnicę ilości stwierdzonych w 201<text:span text:style-name="T102">3</text:span> roku czynów karalnych i nieletnich sprawców w odniesieniu do roku 201<text:span text:style-name="T102">2</text:span>.</text:p>
      <text:p text:style-name="P61"/>
      <table:table table:name="Tabela41" table:style-name="Tabela41">
        <table:table-column table:style-name="Tabela41.A"/>
        <table:table-column table:style-name="Tabela41.B" table:number-columns-repeated="2"/>
        <table:table-column table:style-name="Tabela41.D"/>
        <table:table-column table:style-name="Tabela41.E"/>
        <table:table-column table:style-name="Tabela41.F"/>
        <table:table-row table:style-name="Tabela41.1">
          <table:table-cell table:style-name="Tabela41.A1" office:value-type="string">
            <text:p text:style-name="P99"/>
          </table:table-cell>
          <table:table-cell table:style-name="Tabela41.B1" office:value-type="float" office:value="2013">
            <text:p text:style-name="P95">201<text:span text:style-name="T89">3</text:span></text:p>
          </table:table-cell>
          <table:table-cell table:style-name="Tabela41.C1" office:value-type="string">
            <text:p text:style-name="P97">201<text:span text:style-name="T89">2</text:span></text:p>
          </table:table-cell>
          <table:table-cell table:style-name="Tabela41.D1" office:value-type="string">
            <text:p text:style-name="P97">201<text:span text:style-name="T89">1</text:span></text:p>
          </table:table-cell>
          <table:table-cell table:style-name="Tabela41.E1" office:value-type="string">
            <text:p text:style-name="P97">20<text:span text:style-name="T89">10</text:span></text:p>
          </table:table-cell>
          <table:table-cell table:style-name="Tabela41.F1" office:value-type="string">
            <text:p text:style-name="P92">201<text:span text:style-name="T96">3</text:span>-201<text:span text:style-name="T96">2</text:span> </text:p>
          </table:table-cell>
        </table:table-row>
        <table:table-row table:style-name="Tabela41.1">
          <table:table-cell table:style-name="Tabela41.A3" office:value-type="string">
            <text:p text:style-name="P99">czyny nieletnich</text:p>
          </table:table-cell>
          <table:table-cell table:style-name="Tabela41.B2" office:value-type="float" office:value="473">
            <text:p text:style-name="P95">473</text:p>
          </table:table-cell>
          <table:table-cell table:style-name="Tabela41.C2" office:value-type="float" office:value="462">
            <text:p text:style-name="P95">462</text:p>
          </table:table-cell>
          <table:table-cell table:style-name="Tabela41.D3" office:value-type="string">
            <text:p text:style-name="P97">256</text:p>
          </table:table-cell>
          <table:table-cell table:style-name="Tabela41.E3" office:value-type="string">
            <text:p text:style-name="P97">212</text:p>
          </table:table-cell>
          <table:table-cell table:style-name="Tabela41.F2" table:formula="ooow:&lt;B2&gt;-&lt;C2&gt;" office:value-type="float" office:value="11">
            <text:p text:style-name="P97">11</text:p>
          </table:table-cell>
        </table:table-row>
        <table:table-row table:style-name="Tabela41.1">
          <table:table-cell table:style-name="Tabela41.A3" office:value-type="string">
            <text:p text:style-name="P99">sprawcy nieletni</text:p>
          </table:table-cell>
          <table:table-cell table:style-name="Tabela41.B3" office:value-type="float" office:value="80">
            <text:p text:style-name="P95">80</text:p>
          </table:table-cell>
          <table:table-cell table:style-name="Tabela41.C3" office:value-type="float" office:value="98">
            <text:p text:style-name="P95">98</text:p>
          </table:table-cell>
          <table:table-cell table:style-name="Tabela41.D3" office:value-type="string">
            <text:p text:style-name="P97">97</text:p>
          </table:table-cell>
          <table:table-cell table:style-name="Tabela41.E3" office:value-type="string">
            <text:p text:style-name="P97">102</text:p>
          </table:table-cell>
          <table:table-cell table:style-name="Tabela41.F3" office:value-type="string">
            <text:p text:style-name="P97">-<text:span text:style-name="T96">18</text:span></text:p>
          </table:table-cell>
        </table:table-row>
      </table:table>
      <text:p text:style-name="P93"/>
      <text:p text:style-name="P96"/>
      <text:p text:style-name="P98"><text:tab/><text:span text:style-name="T48">Z powyższych danych wynika, iż w 201</text:span><text:span text:style-name="T49">3</text:span><text:span text:style-name="T48"> roku </text:span><text:span text:style-name="T49">mniejsza</text:span><text:span text:style-name="T48"> liczba nieletnich dopuściła się <text:s/></text:span><text:span text:style-name="T49">podobnej ilości</text:span><text:span text:style-name="T48"> czynów karalnych niż w roku ubiegłym. </text:span></text:p>
      <text:p text:style-name="P103"/>
      <text:p text:style-name="P45"/>
      <text:p text:style-name="P45"><draw:frame draw:style-name="fr1" draw:name="grafika3" text:anchor-type="paragraph" svg:x="0.164cm" svg:y="0cm" svg:width="16.238cm" svg:height="9.888cm" draw:z-index="2"><draw:image xlink:href="Pictures/200001B700004C6100002E84CB04F545.svm" xlink:type="simple" xlink:show="embed" xlink:actuate="onLoad"/></draw:frame><text:soft-page-break/></text:p>
      <text:p text:style-name="P45"/>
      <text:p text:style-name="P45">Wybrane kategorie przestępstw popełnianych przez nieletnich:</text:p>
      <text:p text:style-name="P4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6">wybrane kategorie przestępstw</text:p>
          </table:table-cell>
          <table:table-cell table:style-name="Tabela42.B1" office:value-type="string">
            <text:p text:style-name="P5">czyny</text:p>
          </table:table-cell>
          <table:table-cell table:style-name="Tabela42.C1" office:value-type="string">
            <text:p text:style-name="P5">nieletni</text:p>
          </table:table-cell>
        </table:table-row>
        <table:table-row table:style-name="Tabela42.1">
          <table:table-cell table:style-name="Tabela42.A10" office:value-type="string">
            <text:p text:style-name="P53">uszczerbek na zdrowiu</text:p>
          </table:table-cell>
          <table:table-cell table:style-name="Tabela42.B2" office:value-type="float" office:value="12">
            <text:p text:style-name="P52">12</text:p>
          </table:table-cell>
          <table:table-cell table:style-name="Tabela42.C2" office:value-type="float" office:value="11">
            <text:p text:style-name="P52">11</text:p>
          </table:table-cell>
        </table:table-row>
        <table:table-row table:style-name="Tabela42.1">
          <table:table-cell table:style-name="Tabela42.A10" office:value-type="string">
            <text:p text:style-name="P53">bójka lub pobicie</text:p>
          </table:table-cell>
          <table:table-cell table:style-name="Tabela42.B3" office:value-type="float" office:value="10">
            <text:p text:style-name="P52">10</text:p>
          </table:table-cell>
          <table:table-cell table:style-name="Tabela42.C3" office:value-type="float" office:value="12">
            <text:p text:style-name="P52">12</text:p>
          </table:table-cell>
        </table:table-row>
        <table:table-row table:style-name="Tabela42.1">
          <table:table-cell table:style-name="Tabela42.A10" office:value-type="string">
            <text:p text:style-name="P53">kradzież cudzej rzeczy</text:p>
          </table:table-cell>
          <table:table-cell table:style-name="Tabela42.B4" office:value-type="float" office:value="13">
            <text:p text:style-name="P52">13</text:p>
          </table:table-cell>
          <table:table-cell table:style-name="Tabela42.C4" office:value-type="float" office:value="11">
            <text:p text:style-name="P52">1<text:span text:style-name="T98">1</text:span></text:p>
          </table:table-cell>
        </table:table-row>
        <table:table-row table:style-name="Tabela42.1">
          <table:table-cell table:style-name="Tabela42.A10" office:value-type="string">
            <text:p text:style-name="P53">kradzież z włamaniem</text:p>
          </table:table-cell>
          <table:table-cell table:style-name="Tabela42.B5" office:value-type="float" office:value="7">
            <text:p text:style-name="P52">7</text:p>
          </table:table-cell>
          <table:table-cell table:style-name="Tabela42.C5" office:value-type="float" office:value="3">
            <text:p text:style-name="P52">3</text:p>
          </table:table-cell>
        </table:table-row>
        <table:table-row table:style-name="Tabela42.1">
          <table:table-cell table:style-name="Tabela42.A10" office:value-type="string">
            <text:p text:style-name="P53">kradzież pojazdu</text:p>
          </table:table-cell>
          <table:table-cell table:style-name="Tabela42.B6" office:value-type="float" office:value="0">
            <text:p text:style-name="P52">0</text:p>
          </table:table-cell>
          <table:table-cell table:style-name="Tabela42.C6" office:value-type="float" office:value="0">
            <text:p text:style-name="P52">0</text:p>
          </table:table-cell>
        </table:table-row>
        <table:table-row table:style-name="Tabela42.1">
          <table:table-cell table:style-name="Tabela42.A10" office:value-type="string">
            <text:p text:style-name="P53">rozbój, kradzież rozbójnicza, wymuszenie rozbójnicze</text:p>
          </table:table-cell>
          <table:table-cell table:style-name="Tabela42.B7" office:value-type="float" office:value="171">
            <text:p text:style-name="P52">1<text:span text:style-name="T98">71</text:span></text:p>
          </table:table-cell>
          <table:table-cell table:style-name="Tabela42.C7" office:value-type="float" office:value="11">
            <text:p text:style-name="P52">1<text:span text:style-name="T98">1</text:span></text:p>
          </table:table-cell>
        </table:table-row>
        <table:table-row table:style-name="Tabela42.1">
          <table:table-cell table:style-name="Tabela42.A10" office:value-type="string">
            <text:p text:style-name="P53">uszkodzenie rzeczy</text:p>
          </table:table-cell>
          <table:table-cell table:style-name="Tabela42.B8" office:value-type="float" office:value="3">
            <text:p text:style-name="P52">3</text:p>
          </table:table-cell>
          <table:table-cell table:style-name="Tabela42.C8" office:value-type="float" office:value="1">
            <text:p text:style-name="P52">1</text:p>
          </table:table-cell>
        </table:table-row>
        <table:table-row table:style-name="Tabela42.1">
          <table:table-cell table:style-name="Tabela42.A10" office:value-type="string">
            <text:p text:style-name="P53">Ustawa o przeciwdziałaniu narkomanii</text:p>
          </table:table-cell>
          <table:table-cell table:style-name="Tabela42.B9" office:value-type="float" office:value="201">
            <text:p text:style-name="P52">201</text:p>
          </table:table-cell>
          <table:table-cell table:style-name="Tabela42.C9" office:value-type="float" office:value="9">
            <text:p text:style-name="P52">9</text:p>
          </table:table-cell>
        </table:table-row>
        <table:table-row table:style-name="Tabela42.1">
          <table:table-cell table:style-name="Tabela42.A10" office:value-type="string">
            <text:p text:style-name="P53">Inne </text:p>
          </table:table-cell>
          <table:table-cell table:style-name="Tabela42.B10" office:value-type="float" office:value="35">
            <text:p text:style-name="P52">35</text:p>
          </table:table-cell>
          <table:table-cell table:style-name="Tabela42.C10" office:value-type="float" office:value="17">
            <text:p text:style-name="P52">17</text:p>
          </table:table-cell>
        </table:table-row>
        <table:table-row table:style-name="Tabela42.1">
          <table:table-cell table:style-name="Tabela42.A11" office:value-type="string">
            <text:p text:style-name="P53">razem przestępstwa o charakterze kryminalnym </text:p>
          </table:table-cell>
          <table:table-cell table:style-name="Tabela42.B11" office:value-type="float" office:value="452">
            <text:p text:style-name="P52">4<text:span text:style-name="T98">52</text:span></text:p>
          </table:table-cell>
          <table:table-cell table:style-name="Tabela42.C11" office:value-type="float" office:value="75">
            <text:p text:style-name="P52">75</text:p>
          </table:table-cell>
        </table:table-row>
      </table:table>
      <text:p text:style-name="P68"><text:tab/></text:p>
      <text:p text:style-name="P69"><text:span text:style-name="T34"><text:tab/></text:span><text:span text:style-name="T35">Najczęściej popełnianym</text:span><text:span text:style-name="T37">i</text:span><text:span text:style-name="T35"> czyn</text:span><text:span text:style-name="T37">ami</text:span><text:span text:style-name="T35"> karalny</text:span><text:span text:style-name="T37">mi</text:span><text:span text:style-name="T35"> przez nieletnich były czyny związane z przestępczością </text:span><text:span text:style-name="T36">z </text:span><text:span text:style-name="T35">ustawy o przeciwdziałaniu narkomanii (</text:span><text:span text:style-name="T36">201</text:span><text:span text:style-name="T35"> czynów, które popełniło </text:span><text:span text:style-name="T36">9</text:span><text:span text:style-name="T35"> nieletnich) oraz przestępczością rozbójniczą </text:span><text:span text:style-name="T36">(171 czynów popełnionych przez 11 nieletnich)</text:span><text:span text:style-name="T27"> Kolejną grupa najczęściej popełnianych czynów karalnych przez nieletnich były kradzieże oraz czyny w wyniku których dochodziło do uszczerbku na zdrowiu</text:span></text:p>
      <text:p text:style-name="P70"/>
      <text:p text:style-name="P21"/>
      <text:p text:style-name="P50">III. Wybrane zagadnienia z prewencji i profilaktyki</text:p>
      <text:p text:style-name="P157"/>
      <text:p text:style-name="P121"><text:tab/>Wydział Prewencji Komendy Powiatowej Policji w Mikołowie oraz podległe Komisariaty Policji w Łaziskach Górnych i Orzeszu realizują szereg długofalowych programów i działań profilaktycznych, które skierowane są do dzieci i młodzieży. Odbiorcami działań edukacyjnych i informacyjnych są wszystkie grupy wiekowe, począwszy od dzieci w wieku przedszkolnym po młodzież kończącą szkołę średnią. Mają one na celu między innymi podnoszenie szeroko rozumianej świadomości prawnej młodych osób oraz wskazanie im prawidłowych form i zasad zachowania, a także możliwości unikania potencjalnych zagrożeń mogących wystąpić w danym środowisku. Istotnym elementem edukacji jest zaznajomienie nieletnich ze sposobem postępowania w przypadkach, gdy staną się ofiarą przestępstwa. Powyższe cele funkcjonariusze realizują między innymi poprzez prelekcje i spotkania, które realizowane są w szkołach. </text:p>
      <text:p text:style-name="P14"><text:tab/>Z myślą o dzieciach przedszkolnych i ich rodzicach w 201<text:span text:style-name="T98">3</text:span> roku kontynuowany był program profilaktyczny „<text:span text:style-name="T44">Bezpieczny Świat Dziecka”</text:span>, który na bieżąco realizowany jest w przedszkolach powiatu mikołowskiego z udziałem maskotki mikołowskiej policji - „Sierżanta Hektora”. Podobnie jak w latach wcześniejszych policjanci organizowali cyklicznie następujące akcje: ,,Bezpieczne wakacje”, ,,Bezpieczne ferie”, ,,Bezpieczna droga do szkoły”, do których to akcji angażowani byli również funkcjonariusze Wydziału Ruchu Drogowego KPP w Mikołowie.</text:p>
      <text:p text:style-name="P12"><text:tab/>W 201<text:span text:style-name="T98">3</text:span> r. w KPP Mikołów zainicjowano cykl spotkań dla dzieci które odbywały się w Sądzie Rejonowym w Mikołowie. Podczas których Przewodniczący Wydziału III Rodzinnego i Nieletnich wraz z funkcjonariuszem Policji przybliżała dzieciom funkcjonowanie Sądu oraz inicjowano scenki na sali rozpraw z ich udziałem (odpowiedzialność prawna nieletnich).</text:p>
      <text:p text:style-name="P131"><text:tab/>W 201<text:span text:style-name="T98">3</text:span> roku na terenie Komendy Powiatowej Policji w Mikołowie z inicjatywy Policjantów przeprowadzono również cykl spotkań profilaktycznych w trakcie których dzieci oraz nauczyciele mogli zapoznać się z pracą policjantów. <text:span text:style-name="T112"><text:s/></text:span></text:p>
      <text:p text:style-name="P17"><text:span text:style-name="T20"><text:tab/>Ponadto w </text:span><text:span text:style-name="T16">201</text:span><text:span text:style-name="T17">3</text:span><text:span text:style-name="T16"> roku kontynuowano kampanię społeczną „</text:span><text:span text:style-name="T15">NIE REAGUJESZ –</text:span><text:span text:style-name="T16"> </text:span><text:span text:style-name="T15">AKCEPTUJESZ” </text:span><text:span text:style-name="T16">adresowaną do mieszkańców województwa śląskiego, mającej na celu zwiększenie świadomości społecznej i poprawy bezpieczeństwa W kampanii bierze również udział Komenda Powiatowa Policji w Mikołowie. Funkcjonariusze Komendy Powiatowej Policji w Mikołowie, </text:span><text:span text:style-name="T17">wraz z pracownikami Poradni Pedagogiczno Psychologicznej zorganizowali konferencję ,, Uzależnienia wczoraj i dziś'</text:span><text:span text:style-name="T25">'</text:span><text:span text:style-name="T24">adresowanej do w</text:span><text:span text:style-name="T86">ładz samorządowych, oświatowych, dyrektorów, pedagogów,</text:span></text:p>
      <text:p text:style-name="P109">psychologów szkół podstawowych, gimnazjalnych i ponadgimnazjalnych powiatu mikołowskiego, która miała na celu uświadomienie zebranym, iż tylko wspólne działania instytucji mogą przynieść oczekiwane efekty</text:p>
      <text:p text:style-name="P109">w przeciwdziałaniu narkomanii wśród dzieci i młodzieży.</text:p>
      <text:p text:style-name="P109">Na bieżąco również realizowana jest współpraca z mediami w zakresie <text:soft-page-break/>propagowania działań profilaktycznych zmierzających do ograniczenia demoralizacji i przestępczości nieletnich (Dziennik Zachodni,Gazeta Mikołowska, Gazeta Orzeska, Gazeta Łaziska, Gazeta Wicie).</text:p>
      <text:p text:style-name="P112"><text:span text:style-name="T99">Realizowany był</text:span> Krajowy Program Przeciwdziałania Przemocy w Rodzinie.</text:p>
      <text:p text:style-name="P109">Z ramienia Komendy Powiatowej Policji w Mikołowie zostały wytypowani funkcjonariusze, którzy biorą udział w zespołach interdyscyplinarnych, mających na celu wypracowanie wspólnych systemowych rozwiązań pomocowych.. Ponadto dzielnicowi w związku z procedurą „Niebieskie Karty” działają w grupach roboczych. Mając na względzie przeciwdziałanie przemocy w rodzinach oraz pomoc ofiarom przemocy nawiązano współpracę z wieloma instytucjami pomocowymi m. in Powiatowym Centrum Pomocy Rodzinie czy</text:p>
      <text:p text:style-name="P109">Ośrodkami Pomocy Społecznej, Komisjami Rozwiązywania Problemów Alkoholowych. Celem działań policjantów było uświadomienie osobom pokrzywdzonym jakie prawa im przysługują, ale również wspieranie ich oraz wszechstronna pomoc małoletnim ofiarom przemocy.</text:p>
      <text:p text:style-name="P109">Funkcjonariusze KPP w Mikołowie współpracują z Mikołowskim Stowarzyszeniem Pomocy</text:p>
      <text:p text:style-name="P109">Psychospołecznej i Profilaktyki „Zmiana”. Specjaliści udzielają pomocy osobom dotkniętym przemocą, prowadzą konsultacje i porady dla osób współuzależnionych, będących w związkach z osobami uzależnionymi,</text:p>
      <text:p text:style-name="P109">konsultacje i porady dla osób uzależnionych od alkoholu i narkotyków, terapię indywidualną i grupową.</text:p>
      <text:p text:style-name="P109">Na bieżąco prowadzona jest współpraca ze Świetlicami Środowiskowymi, policjanci biorą udział w spotkaniach profilaktycznych z wychowankami oraz ich opiekunami.</text:p>
      <text:p text:style-name="P109">Policjanci KPP w Mikołowie oraz podległych Komisariatów utrzymywali stały kontakt z Miejskimi i Gminnymi Ośrodkami Pomocy Społecznej polegający m. in. na wymianie informacji związanych z rodzinami, <text:span text:style-name="T107">w trakcie spotkań grup roboczych i Zespołów Interdyscyplinarnych, zajmujących się rodzinami objętymi procedurą tzw. Niebieskiej Karty, a </text:span>zagrożonymi przemocą domową, ubóstwem, alkoholizmem, miejsc przebywania osób bezdomnych i innymi wchodzącymi w zakres działania wymienionych placówek.</text:p>
      <text:p text:style-name="P89"/>
      <text:p text:style-name="P130"><text:tab/><text:span text:style-name="T18">W 201</text:span><text:span text:style-name="T19">3</text:span><text:span text:style-name="T18"> roku funkcjonariusze Wydziału Ruchu Drogowego KPP Mikołów </text:span><text:span text:style-name="T19">piąty</text:span><text:span text:style-name="T18"> rok z rzędu kontynuowali działania w ramach kampanii społecznej „Rok pieszego”. W ramach w/w działań prowadzili spotkania profilaktyczne dotyczące bezpieczeństwa w ruchu drogowym ze szczególnym uwzględnieniem pieszych uczestników ruchu drogowego. Ponadto na terenie powiatu prowadzono działania doraźne „Kontrola Drogowa Pieszy” mające na celu zmniejszenie wypadków z udziałem pieszych do których dochodzi często w związku z nie przechodzeniem przez pieszych w miejscach do tego wyznaczonych. </text:span><text:span text:style-name="T19">Prowadzili również działania , Alkohol i Narkotyki'', ,, Trzeźwe przewozy''., ,,Idź jedź, żyj'', ,, Rok Pieszego 2013'', ,,Truck i Bus'', ,,Pasy''. Miały miejsce spotkania z dziećmi w ramach akcji ,, Hektor i Świetliki'', propagującej bezpieczeństwo na drodze.</text:span></text:p>
      <text:p text:style-name="P123"><text:span text:style-name="T12"><text:tab/>W ramach </text:span>przeciwdziałania narkomanii i alkoholizmowi dzielnicowi <text:s/>oraz funkcjonariusze Zespołu ds. Nieletnich i Patologii utrzymywali kontakt <text:soft-page-break/>z pedagogami szkół<text:span text:style-name="T12">. Przeprowadzono szereg pogadanek dla młodzieży szkół powiatu mikołowskiego na temat odpowiedzialności prawnej nieletnich. Spotkania przeprowadzono również z dyrektorami szkół i przedszkoli. Miały one na celu wypracowanie prawidłowego modelu wzajemnych kontaktów Policja – placówki oświatowe.</text:span></text:p>
      <text:p text:style-name="P15"><text:tab/><text:span text:style-name="T78">W ramach współpracy z Komisją ds. Rozwiązywania Problemów Alkoholowych wytypowani przedstawiciele KPP w Mikołowie, biorą czynny udział </text:span>w pracach Komisji na rzecz przeciwdziałania alkoholizmowi. Realizowane były wspólne kontrole w wybranych placówkach handlowych prowadzących sprzedaż alkoholu, pod kątem przestrzegania przepisów Ustawy o wychowaniu w trzeźwości i przeciwdziałaniu alkoholizmowi. Policjanci pionu <text:span text:style-name="T78">prewencji KPP Mikołów w ramach działań profilaktycznych prowadzą współpracę z Klubami Abstynenta „Powrót” i „Trzeźwość Życia”.</text:span></text:p>
      <text:p text:style-name="P129"><text:tab/>W ramach czynności służbowych -szczególnie w aspekcie przeciwdziałania przemocy w rodzinie funkcjonariusze policji powiatu mikołowskiego utrzymują stały kontakt z pracownikami Miejskich i Gminnych Ośrodków Pomocy Społecznej, Powiatowym Centrum Pomocy Rodzinie, kuratorami sądowymi, innymi instytucjami pomocowymi.</text:p>
      <text:p text:style-name="P128"><text:span text:style-name="T14"><text:tab/>Istotnym elementem działań profilaktycznych jest również strona internetowa Komendy Powiatowej Policji w Mikołowie, umieszczona pod adresem: </text:span><text:a xlink:type="simple" xlink:href="http://www.mikolow.slaska.policja.gov.pl/"><text:span text:style-name="Internet_20_link"><text:span text:style-name="T85">www.mikolow.slaska.policja.gov.pl</text:span></text:span></text:a><text:span text:style-name="T14">. Oprócz bieżących informacji o wydarzeniach kryminalnych z terenu naszego powiatu, internauci mogą na niej znaleźć wiele cennych porad i wskazówek w zakresie szeroko rozumianej prewencji kryminalnej. Jednym z przykładów jest zakładka pn. „Chrońmy dziedzictwo kulturowe”. Funkcjonariusze KPP w Miko</text:span><text:span text:style-name="T86">łowie na bieżąco realizowali również zadania określone w rządowych programach m. in. </text:span><text:span text:style-name="T88">„Razem Bezpieczniej” </text:span><text:span text:style-name="T86">wykorzystując przy tym wsparcie samorządów, szkół oraz szeregu podmiotów pozapolicyjnych.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7"><text:soft-page-break/><text:span text:style-name="T51">Interwencje policyjne: </text:span><text:span text:style-name="T73"><text:s text:c="2"/></text:span></text:p>
      <text:p text:style-name="P10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row table:style-name="Tabela10.1">
          <table:table-cell table:style-name="Tabela10.A1" office:value-type="string">
            <text:p text:style-name="P145">Lp.</text:p>
          </table:table-cell>
          <table:table-cell table:style-name="Tabela10.A1" table:number-columns-spanned="2" office:value-type="string">
            <text:p text:style-name="P145"/>
          </table:table-cell>
          <table:covered-table-cell/>
          <table:table-cell table:style-name="Tabela10.A1" office:value-type="string">
            <text:p text:style-name="P145">201<text:span text:style-name="T89">3</text:span> r.</text:p>
          </table:table-cell>
          <table:table-cell table:style-name="Tabela10.A1" office:value-type="string">
            <text:p text:style-name="P145">201<text:span text:style-name="T89">2</text:span>r.</text:p>
          </table:table-cell>
          <table:table-cell table:style-name="Tabela10.F1" office:value-type="string">
            <text:p text:style-name="P145">201<text:span text:style-name="T89">1</text:span>r.</text:p>
          </table:table-cell>
        </table:table-row>
        <table:table-row table:style-name="Tabela10.1">
          <table:table-cell table:style-name="Tabela10.A7" office:value-type="string">
            <text:p text:style-name="P148">1</text:p>
          </table:table-cell>
          <table:table-cell table:style-name="Tabela10.B7" table:number-columns-spanned="2" office:value-type="string">
            <text:p text:style-name="P149">ILOŚĆ PRZEPROWADZONYCH INTERWENCJI </text:p>
          </table:table-cell>
          <table:covered-table-cell/>
          <table:table-cell table:style-name="Tabela10.D2" office:value-type="float" office:value="8004">
            <text:p text:style-name="P146">8004</text:p>
          </table:table-cell>
          <table:table-cell table:style-name="Tabela10.E2" office:value-type="float" office:value="7473">
            <text:p text:style-name="P146">7473</text:p>
          </table:table-cell>
          <table:table-cell table:style-name="Tabela10.F7" office:value-type="string">
            <text:p text:style-name="P146">6726</text:p>
          </table:table-cell>
        </table:table-row>
        <table:table-row table:style-name="Tabela10.1">
          <table:table-cell table:style-name="Tabela10.A7" office:value-type="string">
            <text:p text:style-name="P148"/>
          </table:table-cell>
          <table:table-cell table:style-name="Tabela10.B5" table:number-rows-spanned="3" office:value-type="string">
            <text:p text:style-name="P149">w tym</text:p>
          </table:table-cell>
          <table:table-cell table:style-name="Tabela10.C5" office:value-type="string">
            <text:p text:style-name="P150">domowe</text:p>
          </table:table-cell>
          <table:table-cell table:style-name="Tabela10.D3" office:value-type="float" office:value="1520">
            <text:p text:style-name="P146">1520</text:p>
          </table:table-cell>
          <table:table-cell table:style-name="Tabela10.E3" office:value-type="float" office:value="1852">
            <text:p text:style-name="P146">1852</text:p>
          </table:table-cell>
          <table:table-cell table:style-name="Tabela10.F7" office:value-type="string">
            <text:p text:style-name="P146">2013</text:p>
          </table:table-cell>
        </table:table-row>
        <table:table-row table:style-name="Tabela10.1">
          <table:table-cell table:style-name="Tabela10.A7" office:value-type="string">
            <text:p text:style-name="P148"/>
          </table:table-cell>
          <table:covered-table-cell/>
          <table:table-cell table:style-name="Tabela10.C5" office:value-type="string">
            <text:p text:style-name="P150">publiczne</text:p>
          </table:table-cell>
          <table:table-cell table:style-name="Tabela10.D4" office:value-type="float" office:value="6484">
            <text:p text:style-name="P146">6484</text:p>
          </table:table-cell>
          <table:table-cell table:style-name="Tabela10.E4" office:value-type="float" office:value="3820">
            <text:p text:style-name="P146">3820</text:p>
          </table:table-cell>
          <table:table-cell table:style-name="Tabela10.F7" office:value-type="string">
            <text:p text:style-name="P146">2711</text:p>
          </table:table-cell>
        </table:table-row>
        <table:table-row table:style-name="Tabela10.1">
          <table:table-cell table:style-name="Tabela10.A7" office:value-type="string">
            <text:p text:style-name="P148"/>
          </table:table-cell>
          <table:covered-table-cell/>
          <table:table-cell table:style-name="Tabela10.C5" office:value-type="string">
            <text:p text:style-name="P150">inne</text:p>
          </table:table-cell>
          <table:table-cell table:style-name="Tabela10.D5" office:value-type="float" office:value="1801">
            <text:p text:style-name="P146">1801</text:p>
          </table:table-cell>
          <table:table-cell table:style-name="Tabela10.E5" office:value-type="float" office:value="1801">
            <text:p text:style-name="P146">1801</text:p>
          </table:table-cell>
          <table:table-cell table:style-name="Tabela10.F7" office:value-type="string">
            <text:p text:style-name="P146">2002</text:p>
          </table:table-cell>
        </table:table-row>
        <table:table-row table:style-name="Tabela10.1">
          <table:table-cell table:style-name="Tabela10.A7" office:value-type="string">
            <text:p text:style-name="P148">2</text:p>
          </table:table-cell>
          <table:table-cell table:style-name="Tabela10.B7" table:number-columns-spanned="2" office:value-type="string">
            <text:p text:style-name="P149">ZATRZYMANI SPRAWCY PRZESTĘPSTW NA GORĄCYM UCZYNKU (W TYM NIETRZEŹWI KIERUJĄCY)</text:p>
          </table:table-cell>
          <table:covered-table-cell/>
          <table:table-cell table:style-name="Tabela10.D6" office:value-type="float" office:value="470">
            <text:p text:style-name="P147">470</text:p>
          </table:table-cell>
          <table:table-cell table:style-name="Tabela10.E6" office:value-type="float" office:value="535">
            <text:p text:style-name="P147">535</text:p>
          </table:table-cell>
          <table:table-cell table:style-name="Tabela10.F7" office:value-type="string">
            <text:p text:style-name="P147">410</text:p>
          </table:table-cell>
        </table:table-row>
        <table:table-row table:style-name="Tabela10.1">
          <table:table-cell table:style-name="Tabela10.A7" office:value-type="string">
            <text:p text:style-name="P151">4</text:p>
          </table:table-cell>
          <table:table-cell table:style-name="Tabela10.B7" table:number-columns-spanned="2" office:value-type="string">
            <text:p text:style-name="P152">DOPROWADZENIA DO IZBY WYTRZEŹWIEŃ</text:p>
          </table:table-cell>
          <table:covered-table-cell/>
          <table:table-cell table:style-name="Tabela10.D7" office:value-type="float" office:value="666">
            <text:p text:style-name="P146">6<text:span text:style-name="T105">6</text:span>6</text:p>
          </table:table-cell>
          <table:table-cell table:style-name="Tabela10.E7" office:value-type="float" office:value="686">
            <text:p text:style-name="P146">686</text:p>
          </table:table-cell>
          <table:table-cell table:style-name="Tabela10.F7" office:value-type="string">
            <text:p text:style-name="P146">690</text:p>
          </table:table-cell>
        </table:table-row>
      </table:table>
      <text:p text:style-name="P43"><text:tab/></text:p>
      <text:p text:style-name="P43"/>
      <text:p text:style-name="P42"><text:span text:style-name="T55"><text:tab/>W 201</text:span><text:span text:style-name="T56">3</text:span><text:span text:style-name="T55"> roku na terenie powiatu mikołowskiego przeprowadzono </text:span><text:span text:style-name="T100"><text:s/></text:span><text:span text:style-name="T101">8004</text:span><text:span text:style-name="T55"> interwencj</text:span><text:span text:style-name="T57">e</text:span><text:span text:style-name="T55">. W stosunku do roku poprzedniego, ilość przeprowadzonych interwencji wzrosła o 531. W analizowanym okresie czasu policjanci powiatu mikołowskiego zatrzymali łącznie </text:span><text:span text:style-name="T56">47</text:span><text:span text:style-name="T58">0</text:span><text:span text:style-name="T55"> sprawców przestępstw (w tym 253 drogowych) na tzw. „gorącym uczynku</text:span><text:span text:style-name="T59">''</text:span><text:span text:style-name="T55">.</text:span><text:span text:style-name="T28"> </text:span><text:span text:style-name="T29">Ujawniono 132 osoby poszukiwane.</text:span></text:p>
      <text:p text:style-name="P66"/>
      <text:p text:style-name="P66">Wykroczenia na terenie powiatu:</text:p>
      <text:p text:style-name="P66"/>
      <text:p text:style-name="P108"><text:tab/><text:span text:style-name="T84">W 201</text:span><text:span text:style-name="T91">3</text:span><text:span text:style-name="T84">r policjanci Komendy Powiatowej Policji w Mikołowie </text:span><text:span text:style-name="T10">oraz jednostek podległych, pełniących służby na terenie powiatu mikołowskiego </text:span><text:span text:style-name="T84">ujawnili </text:span><text:span text:style-name="T9">łącznie</text:span><text:span text:style-name="T80"> </text:span><text:span text:style-name="T83">11089</text:span><text:span text:style-name="T80"> wykroczeń. </text:span></text:p>
      <text:p text:style-name="P108"><text:span text:style-name="T4"><text:tab/>Z tej liczb</text:span><text:span text:style-name="T9">y, 6872 wykroczenia dotyczyły bezpieczeństwa w ruchu drogowym.</text:span></text:p>
      <text:p text:style-name="P116"><text:tab/>Pozostała liczba tj. <text:span text:style-name="T46">4217</text:span> to liczba wykroczeń porządkowych, z których<text:span text:style-name="T38"> należy wyróżnić grupę wykroczeń</text:span><text:span text:style-name="T42"> szczególnie uciążliwych </text:span><text:span text:style-name="T38">dla społeczeństwa – są to wykroczenia: <text:s/></text:span></text:p>
      <text:list xml:id="list6190259751104154936" text:style-name="L2">
        <text:list-item>
          <text:p text:style-name="P175"><text:span text:style-name="T42">art. 51 par 1 i 2 kw</text:span><text:span text:style-name="T38"> (zakłócenie spokoju i porządku publicznego) – ujawniono </text:span><text:span text:style-name="T39">2</text:span><text:span text:style-name="T41">54</text:span><text:span text:style-name="T39"> wykroczenia, nałożono </text:span><text:span text:style-name="T40">32 mandaty karne, zastosowano 207 pouczeń, <text:s/></text:span></text:p>
        </text:list-item>
        <text:list-item>
          <text:p text:style-name="P175"><text:span text:style-name="T42">art. 140 i 141 kw</text:span><text:span text:style-name="T38"> (przeciw obyczajności publicznej np. używanie słów nieprzyzwoitych w miejscu publicznym, nieobyczajny wybryk) – ujawniono </text:span><text:span text:style-name="T39">3</text:span><text:span text:style-name="T41">62</text:span><text:span text:style-name="T39"> wykrocze</text:span><text:span text:style-name="T41">nia</text:span><text:span text:style-name="T39">, nałożono </text:span><text:span text:style-name="T40">192 mandaty karne, zastosowano 175 pouczeń, </text:span></text:p>
        </text:list-item>
        <text:list-item>
          <text:p text:style-name="P175"><text:span text:style-name="T42">art. 143 i 145 kw</text:span><text:span text:style-name="T38"> -przeciw urządzeniom i miejscom użytku publicznego (np. zaśmiecanie) – ujawniono </text:span><text:span text:style-name="T39">1</text:span><text:span text:style-name="T41">285</text:span><text:span text:style-name="T39"> wykroczeń, nałożono </text:span><text:span text:style-name="T40">928 mandatów karnych, zastosowano 347 pouczeń, </text:span></text:p>
        </text:list-item>
        <text:list-item>
          <text:p text:style-name="P175"><text:soft-page-break/>a także wykroczenia określone w <text:span text:style-name="T45">art. 43' ustawy o wychowaniu w trzeźwości</text:span> tj.: spożywanie alkoholu w miejscu objętym zakazem jego spożywania (np. ulice, place, skwery itp.) -<text:span text:style-name="T115">ujawniono 1874 wykroczenia, nałożono</text:span> <text:span text:style-name="T79">1208 mandatów karnych, zastosowano 813 pouczeń,</text:span><text:span text:style-name="T78"> </text:span></text:p>
        </text:list-item>
      </text:list>
      <text:p text:style-name="P118"/>
      <text:p text:style-name="P108"><text:tab/>Policjanci w 2013r na terenie powiatu Mikołowskiego nałożyli 8636 mandatów karnych na łączna kwotę 1 114 280,0 złotych, <text:span text:style-name="T109">zastosowano 2532 pouczenia, skierowano 1050 wniosków o ukaranie do Sądu.</text:span></text:p>
      <text:p text:style-name="P108"/>
      <text:p text:style-name="P108"><text:span text:style-name="T4"><text:tab/></text:span><text:span text:style-name="T5">Suma ujawnionych w 201</text:span><text:span text:style-name="T7">3</text:span><text:span text:style-name="T5"> roku wykroczeń szczególnie uciążliwych kształtowała się na poziomie </text:span><text:span text:style-name="T8">3775</text:span><text:span text:style-name="T5"> co stanowiło </text:span><text:span text:style-name="T8">89</text:span><text:span text:style-name="T5">,</text:span><text:span text:style-name="T8">5</text:span><text:span text:style-name="T6">0</text:span><text:span text:style-name="T5">% wszystkich wykroczeń porządkowych.</text:span></text:p>
      <text:p text:style-name="P106"/>
      <text:p text:style-name="P105"/>
      <text:p text:style-name="P22">IV. Stan bezpieczeństwa w ruchu drogowym na terenie powiatu</text:p>
      <text:p text:style-name="P30"/>
      <text:p text:style-name="P29">(Dane zawarte w niniejszym punkcie opracowano na podstawie analizy stanu bezpieczeństwa w ruchu drogowym za 201<text:span text:style-name="T95">3</text:span> rok ) </text:p>
      <text:p text:style-name="P30"/>
      <text:p text:style-name="P26"><text:tab/><text:span text:style-name="T30">W 201</text:span><text:span text:style-name="T31">3</text:span><text:span text:style-name="T30"> roku na drogach powiatu mikołowskiego odnotowano łącznie 9</text:span><text:span text:style-name="T31">80</text:span><text:span text:style-name="T30"> zdarzeń drogowych, w tym </text:span><text:span text:style-name="T31">88</text:span><text:span text:style-name="T30"> wypadk</text:span><text:span text:style-name="T31">ów</text:span><text:span text:style-name="T30"> drogowych, w których </text:span><text:span text:style-name="T31">4</text:span><text:span text:style-name="T30"> os</text:span><text:span text:style-name="T31">oby</text:span><text:span text:style-name="T30"> zginęł</text:span><text:span text:style-name="T31">y,</text:span><text:span text:style-name="T30"> <text:s/>a </text:span><text:span text:style-name="T32">99</text:span><text:span text:style-name="T30"> doznało obrażeń ciała, </text:span><text:span text:style-name="T33">( w 2012r 65 wypadków, 865 kolizji, 75 osób rannych, 12 osób zabitych)</text:span></text:p>
      <text:p text:style-name="P35"><text:tab/></text:p>
      <text:p text:style-name="P35"><text:span text:style-name="T60"><text:tab/> Ponadto odnotowano 8</text:span><text:span text:style-name="T61">92</text:span><text:span text:style-name="T60"> kolizj</text:span><text:span text:style-name="T61">e</text:span><text:span text:style-name="T60"> drogow</text:span><text:span text:style-name="T61">e</text:span><text:span text:style-name="T60">. W porównaniu do roku poprzedniego stanowi to:</text:span></text:p>
      <text:list xml:id="list3862841413828423745" text:style-name="L3">
        <text:list-item>
          <text:p text:style-name="P177"><text:span text:style-name="T45">wzrost wypadków drogowych o </text:span><text:span text:style-name="T47">23</text:span>,</text:p>
        </text:list-item>
        <text:list-item>
          <text:p text:style-name="P178"><text:span text:style-name="T114">spadek</text:span> liczby osób zabitych o <text:span text:style-name="T114">8</text:span>,</text:p>
        </text:list-item>
        <text:list-item>
          <text:p text:style-name="P178">wzrost liczby osób rannych o <text:span text:style-name="T114">24</text:span>,</text:p>
        </text:list-item>
        <text:list-item>
          <text:p text:style-name="P178"><text:span text:style-name="T114">spadek</text:span> liczby wypadków ze skutkiem śmiertelnym o <text:span text:style-name="T114">4</text:span>.</text:p>
        </text:list-item>
        <text:list-item>
          <text:p text:style-name="P178">wzrost liczby kolizji drogowych o <text:span text:style-name="T93">27</text:span>.</text:p>
          <text:p text:style-name="P179"><draw:frame draw:style-name="fr3" draw:name="grafika2" text:anchor-type="paragraph" svg:width="16.238cm" svg:height="11.513cm" draw:z-index="3"><draw:image xlink:href="Pictures/200001D5000051030000397136D4B929.svm" xlink:type="simple" xlink:show="embed" xlink:actuate="onLoad"/></draw:frame><text:soft-page-break/><text:tab/></text:p>
        </text:list-item>
      </text:list>
      <text:p text:style-name="P37"><text:tab/>Jak wynika z powyższych danych, w 201<text:span text:style-name="T94">3</text:span> roku wzrosła liczba wypadków drogowych, natomiast spadła liczba wypadków drogowych ze skutkiem śmiertelnym. Nieznacznie wzrosła liczba kolizji.</text:p>
      <text:p text:style-name="P37"/>
      <text:p text:style-name="P37"/>
      <text:p text:style-name="P31"><text:tab/>Kierujący pod wpływem alkoholu (nietrzeźwi i po użyciu alkoholu), ujawnieni na terenie powiatu mikołowskiego <text:span text:style-name="T1">przez funkcjonariuszy Komendy Powiatowej Policji w Mikołowie oraz podległych Komisariatów Policji w Łaziskach Górnych I Orzeszu.</text:span></text:p>
      <text:p text:style-name="P3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8"/>
          </table:table-cell>
          <table:table-cell table:style-name="Tabela1.B1" office:value-type="float" office:value="2013">
            <text:p text:style-name="P144">201<text:span text:style-name="T89">3</text:span></text:p>
          </table:table-cell>
          <table:table-cell table:style-name="Tabela1.C1" office:value-type="string">
            <text:p text:style-name="P144">201<text:span text:style-name="T89">2</text:span></text:p>
          </table:table-cell>
          <table:table-cell table:style-name="Tabela1.D1" office:value-type="string">
            <text:p text:style-name="P144">201<text:span text:style-name="T89">1</text:span></text:p>
          </table:table-cell>
        </table:table-row>
        <table:table-row>
          <table:table-cell table:style-name="Tabela1.A5" office:value-type="string">
            <text:p text:style-name="P139">art. 178a <text:span text:style-name="T26">§1 KK</text:span></text:p>
            <text:p text:style-name="P36">(kierowanie pojazdami w stanie nietrzeźwości)</text:p>
          </table:table-cell>
          <table:table-cell table:style-name="Tabela1.B2" office:value-type="float" office:value="159">
            <text:p text:style-name="P140">159</text:p>
          </table:table-cell>
          <table:table-cell table:style-name="Tabela1.C2" office:value-type="float" office:value="197">
            <text:p text:style-name="P140">197</text:p>
          </table:table-cell>
          <table:table-cell table:style-name="Tabela1.D5" office:value-type="string">
            <text:p text:style-name="P140">162</text:p>
          </table:table-cell>
        </table:table-row>
        <table:table-row>
          <table:table-cell table:style-name="Tabela1.A5" office:value-type="string">
            <text:p text:style-name="P139">art. 178a <text:span text:style-name="T26">§2 KK</text:span></text:p>
          </table:table-cell>
          <table:table-cell table:style-name="Tabela1.B3" office:value-type="float" office:value="103">
            <text:p text:style-name="P140">103</text:p>
          </table:table-cell>
          <table:table-cell table:style-name="Tabela1.C3" office:value-type="float" office:value="73">
            <text:p text:style-name="P140">73</text:p>
          </table:table-cell>
          <table:table-cell table:style-name="Tabela1.D5" office:value-type="string">
            <text:p text:style-name="P140">76</text:p>
          </table:table-cell>
        </table:table-row>
        <table:table-row>
          <table:table-cell table:style-name="Tabela1.A5" office:value-type="string">
            <text:p text:style-name="P139">art. 87 <text:span text:style-name="T26">§1 KW</text:span></text:p>
            <text:p text:style-name="P36">(kierowanie pojazdami po użyciu alkoholu)</text:p>
          </table:table-cell>
          <table:table-cell table:style-name="Tabela1.A5" office:value-type="string">
            <text:p text:style-name="P140">1<text:span text:style-name="T116">25</text:span></text:p>
          </table:table-cell>
          <table:table-cell table:style-name="Tabela1.C4" office:value-type="float" office:value="85">
            <text:p text:style-name="P140">85</text:p>
          </table:table-cell>
          <table:table-cell table:style-name="Tabela1.D5" office:value-type="string">
            <text:p text:style-name="P140">93</text:p>
          </table:table-cell>
        </table:table-row>
        <table:table-row>
          <table:table-cell table:style-name="Tabela1.A5" office:value-type="string">
            <text:p text:style-name="P139">art. 87 <text:span text:style-name="T26">§2 KW</text:span></text:p>
          </table:table-cell>
          <table:table-cell table:style-name="Tabela1.B5" office:value-type="float" office:value="9">
            <text:p text:style-name="P140">9</text:p>
          </table:table-cell>
          <table:table-cell table:style-name="Tabela1.C5" office:value-type="float" office:value="7">
            <text:p text:style-name="P140">7</text:p>
          </table:table-cell>
          <table:table-cell table:style-name="Tabela1.D5" office:value-type="string">
            <text:p text:style-name="P140">8</text:p>
          </table:table-cell>
        </table:table-row>
      </table:table>
      <text:p text:style-name="P41">(Dane opracowano w oparciu o system KSIP)</text:p>
      <text:p text:style-name="P39"><text:tab/></text:p>
      <text:p text:style-name="P39"><text:tab/></text:p>
      <text:p text:style-name="P39"><text:soft-page-break/><text:tab/>W 201<text:span text:style-name="T95">3</text:span> roku policjanci KPP w Mikołowie oraz jednostek podległych, ujawnili łącznie 2<text:span text:style-name="T114">62</text:span> <text:s/>przypadk<text:span text:style-name="T111">i</text:span> kierowania pojazdami w stanie nietrzeźwości, <text:span text:style-name="T108">tj. o 8 przypadków więcej niż w 2012r.</text:span>, z czego 1<text:span text:style-name="T103">59 </text:span>określonych w art. art. 178a §1 KK i <text:s/><text:span text:style-name="T111">103 </text:span>z art. 178a §2 KK. Ujawniono także <text:span text:style-name="T95">192</text:span> przypadk<text:span text:style-name="T95">i</text:span> kierowania pojazdami po użyciu alkoholu, z czego <text:span text:style-name="T95">125</text:span> określonych w art. 87 §1 KW i <text:span text:style-name="T95">9</text:span> określonych w art. 87 §2 KW, <text:span text:style-name="T116">87 par 1akw- 58.</text:span> </text:p>
      <text:p text:style-name="P40"/>
      <text:p text:style-name="P4">ZDARZENIA DROGOWE SPOWODOWANE PRZEZ NIETRZEŹWYCH UCZESTNIKÓW RUCHU DROGOWEGO.</text:p>
      <text:p text:style-name="P164">W 201<text:span text:style-name="T102">3</text:span> roku <text:s/>nietrzeźwi uczestnicy ruchu drogowego spowodowali <text:span text:style-name="T102">35</text:span> zdarzeń drogowych, jest to o <text:span text:style-name="T102">8</text:span> zdarzeń więcej niż w roku 201<text:span text:style-name="T102">2</text:span>.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M"/>
        <table:table-header-rows>
          <table:table-row>
            <table:table-cell table:style-name="Tabela2.A1" office:value-type="string">
              <text:p text:style-name="P135">Nietrzeźwi sprawcy zdarzeń drogowych</text:p>
            </table:table-cell>
            <table:table-cell table:number-columns-spanned="12">
              <table:table table:is-sub-table="true">
                <table:table-column table:style-name="Tabela2.B1.1"/>
                <table:table-column table:style-name="Tabela2.B1.2"/>
                <table:table-column table:style-name="Tabela2.B1.1"/>
                <table:table-column table:style-name="Tabela2.B1.2"/>
                <table:table-column table:style-name="Tabela2.B1.1"/>
                <table:table-column table:style-name="Tabela2.B1.2"/>
                <table:table-column table:style-name="Tabela2.B1.1"/>
                <table:table-column table:style-name="Tabela2.B1.2"/>
                <table:table-column table:style-name="Tabela2.B1.1"/>
                <table:table-column table:style-name="Tabela2.B1.2"/>
                <table:table-column table:style-name="Tabela2.B1.1"/>
                <table:table-column table:style-name="Tabela2.B1.12"/>
                <table:table-row>
                  <table:table-cell table:style-name="Tabela2.B1.1.1" table:number-columns-spanned="4" office:value-type="float" office:value="2013">
                    <text:p text:style-name="P135">201<text:span text:style-name="T89">3</text:span></text:p>
                  </table:table-cell>
                  <table:covered-table-cell/>
                  <table:covered-table-cell/>
                  <table:covered-table-cell/>
                  <table:table-cell table:style-name="Tabela2.B1.5.1" table:number-columns-spanned="4" office:value-type="float" office:value="2012">
                    <text:p text:style-name="P135">201<text:span text:style-name="T89">2</text:span></text:p>
                  </table:table-cell>
                  <table:covered-table-cell/>
                  <table:covered-table-cell/>
                  <table:covered-table-cell/>
                  <table:table-cell table:style-name="Tabela2.B1.9.1" table:number-columns-spanned="4" office:value-type="float" office:value="2011">
                    <text:p text:style-name="P135">201<text:span text:style-name="T89">1</text:span>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2.B1.11.2" office:value-type="string">
                    <text:p text:style-name="P136">wypadek</text:p>
                  </table:table-cell>
                  <table:table-cell table:style-name="Tabela2.B1.10.2" office:value-type="string">
                    <text:p text:style-name="P136">zabici</text:p>
                  </table:table-cell>
                  <table:table-cell table:style-name="Tabela2.B1.11.2" office:value-type="string">
                    <text:p text:style-name="P136">ranni</text:p>
                  </table:table-cell>
                  <table:table-cell table:style-name="Tabela2.B1.10.2" office:value-type="string">
                    <text:p text:style-name="P141">kolizja</text:p>
                  </table:table-cell>
                  <table:table-cell table:style-name="Tabela2.B1.11.2" office:value-type="string">
                    <text:p text:style-name="P141">wypadek</text:p>
                  </table:table-cell>
                  <table:table-cell table:style-name="Tabela2.B1.10.2" office:value-type="string">
                    <text:p text:style-name="P136">zabici</text:p>
                  </table:table-cell>
                  <table:table-cell table:style-name="Tabela2.B1.11.2" office:value-type="string">
                    <text:p text:style-name="P136">ranni</text:p>
                  </table:table-cell>
                  <table:table-cell table:style-name="Tabela2.B1.10.2" office:value-type="string">
                    <text:p text:style-name="P136">kolizja</text:p>
                  </table:table-cell>
                  <table:table-cell table:style-name="Tabela2.B1.11.2" office:value-type="string">
                    <text:p text:style-name="P136">wypadek</text:p>
                  </table:table-cell>
                  <table:table-cell table:style-name="Tabela2.B1.10.2" office:value-type="string">
                    <text:p text:style-name="P136">zabici</text:p>
                  </table:table-cell>
                  <table:table-cell table:style-name="Tabela2.B1.11.2" office:value-type="string">
                    <text:p text:style-name="P136">ranni</text:p>
                  </table:table-cell>
                  <table:table-cell table:style-name="Tabela2.B1.12.2" office:value-type="string">
                    <text:p text:style-name="P136">kolizja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137">RAZEM</text:p>
          </table:table-cell>
          <table:table-cell table:style-name="Tabela2.B2" office:value-type="float" office:value="7">
            <text:p text:style-name="P143">7</text:p>
          </table:table-cell>
          <table:table-cell table:style-name="Tabela2.B2" office:value-type="float" office:value="1">
            <text:p text:style-name="P143">1</text:p>
          </table:table-cell>
          <table:table-cell table:style-name="Tabela2.B2" office:value-type="float" office:value="9">
            <text:p text:style-name="P143">9</text:p>
          </table:table-cell>
          <table:table-cell table:style-name="Tabela2.B2" office:value-type="float" office:value="28">
            <text:p text:style-name="P143">28</text:p>
          </table:table-cell>
          <table:table-cell table:style-name="Tabela2.F2" office:value-type="float" office:value="5">
            <text:p text:style-name="P142">5</text:p>
          </table:table-cell>
          <table:table-cell table:style-name="Tabela2.G2" office:value-type="float" office:value="0">
            <text:p text:style-name="P142">0</text:p>
          </table:table-cell>
          <table:table-cell table:style-name="Tabela2.H2" office:value-type="float" office:value="7">
            <text:p text:style-name="P142">7</text:p>
          </table:table-cell>
          <table:table-cell table:style-name="Tabela2.I2" office:value-type="float" office:value="22">
            <text:p text:style-name="P142">2<text:span text:style-name="T102">2</text:span></text:p>
          </table:table-cell>
          <table:table-cell table:style-name="Tabela2.J2" office:value-type="float" office:value="6">
            <text:p text:style-name="P137">6</text:p>
          </table:table-cell>
          <table:table-cell table:style-name="Tabela2.K2" office:value-type="float" office:value="0">
            <text:p text:style-name="P137">0</text:p>
          </table:table-cell>
          <table:table-cell table:style-name="Tabela2.L2" office:value-type="float" office:value="6">
            <text:p text:style-name="P137">6</text:p>
          </table:table-cell>
          <table:table-cell table:style-name="Tabela2.M2" office:value-type="float" office:value="20">
            <text:p text:style-name="P137">20</text:p>
          </table:table-cell>
        </table:table-row>
      </table:table>
      <text:list xml:id="list356292024677822180" text:style-name="WW8Num15">
        <text:list-header>
          <text:p text:style-name="P180"/>
        </text:list-header>
      </text:list>
      <text:p text:style-name="P40"/>
      <text:p text:style-name="P40">Wykroczenia przeciwko bezpieczeństwu i porządkowi w komunikacji (drogowe) ujawnione na terenie powiatu mikołowskiego.</text:p>
      <text:p text:style-name="P38"/>
      <text:p text:style-name="P110"><text:span text:style-name="T3"><text:tab/></text:span><text:span text:style-name="T62">W 201</text:span><text:span text:style-name="T63">3</text:span><text:span text:style-name="T62"> roku funkcjonariusze KPP w Mikołowie oraz Komisariatów Policji w Łaziskach Górnych i Orzeszu, na terenie powiatu mikołowskiego, ujawnili łącznie 6</text:span><text:span text:style-name="T64">872</text:span><text:span text:style-name="T62"> wykroczenia przeciw bezpieczeństwu i porządkowi w komunikacji. Z tego tytułu nałożono </text:span><text:span text:style-name="T64">5829</text:span><text:span text:style-name="T62"> mandatów karnych, zastosowano </text:span><text:span text:style-name="T64">873</text:span><text:span text:style-name="T62"> poucze</text:span><text:span text:style-name="T64">nia</text:span><text:span text:style-name="T62">, sporządzono </text:span><text:span text:style-name="T64">660</text:span><text:span text:style-name="T62"> wniosków o ukaranie do Sądu. </text:span></text:p>
      <text:p text:style-name="P117"/>
      <text:p text:style-name="P111">Wypadki na terenie powiatu mikołowskiego.</text:p>
      <text:p text:style-name="P61"><text:tab/>Szczegółowe zestawienia dotyczące ilości zaistniałych w 201<text:span text:style-name="T103">3</text:span> roku i latach poprzednich wypadków przedstawiają poniższe tabele. </text:p>
      <text:p text:style-name="P67"/>
      <text:p text:style-name="P72"/>
      <text:p text:style-name="P72">PRZYCZYNY WYPADKÓW:</text:p>
      <text:p text:style-name="P78"/>
      <table:table table:name="Tabela6" table:style-name="Tabela6">
        <table:table-column table:style-name="Tabela6.A"/>
        <table:table-column table:style-name="Tabela6.B" table:number-columns-repeated="5"/>
        <table:table-column table:style-name="Tabela6.G"/>
        <table:table-row table:style-name="Tabela6.1">
          <table:table-cell table:style-name="Tabela6.A1" office:value-type="string">
            <text:p text:style-name="P56">PRZYCZYNY:</text:p>
          </table:table-cell>
          <table:table-cell table:style-name="Tabela6.B1" office:value-type="float" office:value="2013">
            <text:p text:style-name="P18">201<text:span text:style-name="T89">3</text:span></text:p>
          </table:table-cell>
          <table:table-cell table:style-name="Tabela6.E1" office:value-type="string">
            <text:p text:style-name="P19">201<text:span text:style-name="T89">2</text:span></text:p>
          </table:table-cell>
          <table:table-cell table:style-name="Tabela6.E1" office:value-type="string">
            <text:p text:style-name="P19">201<text:span text:style-name="T89">1</text:span></text:p>
          </table:table-cell>
          <table:table-cell table:style-name="Tabela6.E1" office:value-type="string">
            <text:p text:style-name="P77">20<text:span text:style-name="T89">10</text:span></text:p>
          </table:table-cell>
          <table:table-cell table:style-name="Tabela6.F1" office:value-type="float" office:value="2009">
            <text:p text:style-name="P77">200<text:span text:style-name="T89">9</text:span></text:p>
          </table:table-cell>
          <table:table-cell table:style-name="Tabela6.G1" office:value-type="string">
            <text:p text:style-name="P28">201<text:span text:style-name="T92">3</text:span>-<text:span text:style-name="T81">201</text:span><text:span text:style-name="T82">2</text:span><text:span text:style-name="T81"> </text:span></text:p>
          </table:table-cell>
        </table:table-row>
        <table:table-row table:style-name="Tabela6.1">
          <table:table-cell table:style-name="Tabela6.A4" office:value-type="string">
            <text:p text:style-name="P76">Z winy kierującego</text:p>
          </table:table-cell>
          <table:table-cell table:style-name="Tabela6.B2" office:value-type="float" office:value="75">
            <text:p text:style-name="P79">75</text:p>
          </table:table-cell>
          <table:table-cell table:style-name="Tabela6.C2" office:value-type="float" office:value="56">
            <text:p text:style-name="P77">56</text:p>
          </table:table-cell>
          <table:table-cell table:style-name="Tabela6.F4" office:value-type="string">
            <text:p text:style-name="P77">49</text:p>
          </table:table-cell>
          <table:table-cell table:style-name="Tabela6.F4" office:value-type="string">
            <text:p text:style-name="P77">28</text:p>
          </table:table-cell>
          <table:table-cell table:style-name="Tabela6.F4" office:value-type="string">
            <text:p text:style-name="P77">66</text:p>
          </table:table-cell>
          <table:table-cell table:style-name="Tabela6.G2" office:value-type="float" office:value="19">
            <text:p text:style-name="P79">19</text:p>
          </table:table-cell>
        </table:table-row>
        <table:table-row table:style-name="Tabela6.1">
          <table:table-cell table:style-name="Tabela6.A4" office:value-type="string">
            <text:p text:style-name="P76">Z winy pieszego</text:p>
          </table:table-cell>
          <table:table-cell table:style-name="Tabela6.B3" office:value-type="float" office:value="4">
            <text:p text:style-name="P79">4</text:p>
          </table:table-cell>
          <table:table-cell table:style-name="Tabela6.C3" office:value-type="float" office:value="5">
            <text:p text:style-name="P77">5</text:p>
          </table:table-cell>
          <table:table-cell table:style-name="Tabela6.F4" office:value-type="string">
            <text:p text:style-name="P77">2</text:p>
          </table:table-cell>
          <table:table-cell table:style-name="Tabela6.F4" office:value-type="string">
            <text:p text:style-name="P77">1</text:p>
          </table:table-cell>
          <table:table-cell table:style-name="Tabela6.F4" office:value-type="string">
            <text:p text:style-name="P77">6</text:p>
          </table:table-cell>
          <table:table-cell table:style-name="Tabela6.G3" office:value-type="float" office:value="1">
            <text:p text:style-name="P79">1</text:p>
          </table:table-cell>
        </table:table-row>
        <table:table-row table:style-name="Tabela6.1">
          <table:table-cell table:style-name="Tabela6.A4" office:value-type="string">
            <text:p text:style-name="P76">Z innych przyczyn</text:p>
          </table:table-cell>
          <table:table-cell table:style-name="Tabela6.B4" office:value-type="float" office:value="8">
            <text:p text:style-name="P79">8</text:p>
          </table:table-cell>
          <table:table-cell table:style-name="Tabela6.C4" office:value-type="float" office:value="5">
            <text:p text:style-name="P77">5</text:p>
          </table:table-cell>
          <table:table-cell table:style-name="Tabela6.F4" office:value-type="string">
            <text:p text:style-name="P77">2</text:p>
          </table:table-cell>
          <table:table-cell table:style-name="Tabela6.F4" office:value-type="string">
            <text:p text:style-name="P77">4</text:p>
          </table:table-cell>
          <table:table-cell table:style-name="Tabela6.F4" office:value-type="string">
            <text:p text:style-name="P77">3</text:p>
          </table:table-cell>
          <table:table-cell table:style-name="Tabela6.G4" office:value-type="float" office:value="3">
            <text:p text:style-name="P79">3</text:p>
          </table:table-cell>
        </table:table-row>
      </table:table>
      <text:p text:style-name="P100"/>
      <text:p text:style-name="P23"><text:soft-page-break/><text:span text:style-name="T2">PRZYCZYNY wypadków z</text:span><text:span text:style-name="T13"> winy kierującego</text:span></text:p>
      <text:p text:style-name="P113"/>
      <table:table table:name="Tabela7" table:style-name="Tabela7">
        <table:table-column table:style-name="Tabela7.A"/>
        <table:table-column table:style-name="Tabela7.B" table:number-columns-repeated="5"/>
        <table:table-column table:style-name="Tabela7.G"/>
        <table:table-header-rows>
          <table:table-row table:style-name="Tabela7.1">
            <table:table-cell table:style-name="Tabela7.A1" office:value-type="string">
              <text:p text:style-name="P58"><text:span text:style-name="T43">PRZYCZYNY wypadków z </text:span><text:span text:style-name="T11">winy kierującego</text:span></text:p>
            </table:table-cell>
            <table:table-cell table:style-name="Tabela7.B1" office:value-type="float" office:value="2013">
              <text:p text:style-name="P18">201<text:span text:style-name="T89">3</text:span></text:p>
            </table:table-cell>
            <table:table-cell table:style-name="Tabela7.F1" office:value-type="string">
              <text:p text:style-name="P19">201<text:span text:style-name="T89">2</text:span></text:p>
            </table:table-cell>
            <table:table-cell table:style-name="Tabela7.F1" office:value-type="string">
              <text:p text:style-name="P19">201<text:span text:style-name="T89">1</text:span></text:p>
            </table:table-cell>
            <table:table-cell table:style-name="Tabela7.F1" office:value-type="string">
              <text:p text:style-name="P77">20<text:span text:style-name="T89">10</text:span></text:p>
            </table:table-cell>
            <table:table-cell table:style-name="Tabela7.F1" office:value-type="string">
              <text:p text:style-name="P77">200<text:span text:style-name="T89">9</text:span></text:p>
            </table:table-cell>
            <table:table-cell table:style-name="Tabela7.G1" office:value-type="string">
              <text:p text:style-name="P28">201<text:span text:style-name="T92">3</text:span>-<text:span text:style-name="T81">201</text:span><text:span text:style-name="T82">2</text:span><text:span text:style-name="T81"> </text:span></text:p>
            </table:table-cell>
          </table:table-row>
        </table:table-header-rows>
        <table:table-row table:style-name="Tabela7.1">
          <table:table-cell table:style-name="Tabela7.A6" office:value-type="string">
            <text:p text:style-name="P76">Niedostosowanie prędkości do warunków ruchu</text:p>
          </table:table-cell>
          <table:table-cell table:style-name="Tabela7.B2" office:value-type="float" office:value="9">
            <text:p text:style-name="P79">9</text:p>
          </table:table-cell>
          <table:table-cell table:style-name="Tabela7.C2" office:value-type="float" office:value="16">
            <text:p text:style-name="P77">16</text:p>
          </table:table-cell>
          <table:table-cell table:style-name="Tabela7.F6" office:value-type="string">
            <text:p text:style-name="P77">13</text:p>
          </table:table-cell>
          <table:table-cell table:style-name="Tabela7.F6" office:value-type="string">
            <text:p text:style-name="P77">8</text:p>
          </table:table-cell>
          <table:table-cell table:style-name="Tabela7.F6" office:value-type="string">
            <text:p text:style-name="P77">20</text:p>
          </table:table-cell>
          <table:table-cell table:style-name="Tabela7.G2" office:value-type="float" office:value="-7">
            <text:p text:style-name="P79">-7</text:p>
          </table:table-cell>
        </table:table-row>
        <table:table-row table:style-name="Tabela7.1">
          <table:table-cell table:style-name="Tabela7.A6" office:value-type="string">
            <text:p text:style-name="P76">Nieudzielanie pierwszeństwa przejazdu</text:p>
          </table:table-cell>
          <table:table-cell table:style-name="Tabela7.B3" office:value-type="float" office:value="34">
            <text:p text:style-name="P79">34</text:p>
          </table:table-cell>
          <table:table-cell table:style-name="Tabela7.C3" office:value-type="float" office:value="24">
            <text:p text:style-name="P77">24</text:p>
          </table:table-cell>
          <table:table-cell table:style-name="Tabela7.F6" office:value-type="string">
            <text:p text:style-name="P77">7</text:p>
          </table:table-cell>
          <table:table-cell table:style-name="Tabela7.F6" office:value-type="string">
            <text:p text:style-name="P77">3</text:p>
          </table:table-cell>
          <table:table-cell table:style-name="Tabela7.F6" office:value-type="string">
            <text:p text:style-name="P77">7</text:p>
          </table:table-cell>
          <table:table-cell table:style-name="Tabela7.G3" office:value-type="float" office:value="10">
            <text:p text:style-name="P79">1<text:span text:style-name="T92">0</text:span></text:p>
          </table:table-cell>
        </table:table-row>
        <table:table-row table:style-name="Tabela7.1">
          <table:table-cell table:style-name="Tabela7.A6" office:value-type="string">
            <text:p text:style-name="P76">Nieprawidłowe wykonywanie manewrów</text:p>
          </table:table-cell>
          <table:table-cell table:style-name="Tabela7.B4" office:value-type="float" office:value="6">
            <text:p text:style-name="P79">6</text:p>
          </table:table-cell>
          <table:table-cell table:style-name="Tabela7.C4" office:value-type="float" office:value="4">
            <text:p text:style-name="P77">4</text:p>
          </table:table-cell>
          <table:table-cell table:style-name="Tabela7.F6" office:value-type="string">
            <text:p text:style-name="P77">13</text:p>
          </table:table-cell>
          <table:table-cell table:style-name="Tabela7.F6" office:value-type="string">
            <text:p text:style-name="P77">10</text:p>
          </table:table-cell>
          <table:table-cell table:style-name="Tabela7.F6" office:value-type="string">
            <text:p text:style-name="P77">27</text:p>
          </table:table-cell>
          <table:table-cell table:style-name="Tabela7.G4" office:value-type="float" office:value="2">
            <text:p text:style-name="P79">2</text:p>
          </table:table-cell>
        </table:table-row>
        <table:table-row table:style-name="Tabela7.1">
          <table:table-cell table:style-name="Tabela7.A6" office:value-type="string">
            <text:p text:style-name="P76">Niestosowanie się do sygnalizacji świetlnej</text:p>
          </table:table-cell>
          <table:table-cell table:style-name="Tabela7.B5" office:value-type="float" office:value="3">
            <text:p text:style-name="P79">3</text:p>
          </table:table-cell>
          <table:table-cell table:style-name="Tabela7.C5" office:value-type="float" office:value="0">
            <text:p text:style-name="P77">0</text:p>
          </table:table-cell>
          <table:table-cell table:style-name="Tabela7.F6" office:value-type="string">
            <text:p text:style-name="P77">1</text:p>
          </table:table-cell>
          <table:table-cell table:style-name="Tabela7.F6" office:value-type="string">
            <text:p text:style-name="P77">1</text:p>
          </table:table-cell>
          <table:table-cell table:style-name="Tabela7.F5" office:value-type="float" office:value="2">
            <text:p text:style-name="P77">2</text:p>
          </table:table-cell>
          <table:table-cell table:style-name="Tabela7.G5" office:value-type="float" office:value="3">
            <text:p text:style-name="P79">3</text:p>
          </table:table-cell>
        </table:table-row>
        <table:table-row table:style-name="Tabela7.1">
          <table:table-cell table:style-name="Tabela7.A6" office:value-type="string">
            <text:p text:style-name="P76">inne</text:p>
          </table:table-cell>
          <table:table-cell table:style-name="Tabela7.B6" office:value-type="float" office:value="23">
            <text:p text:style-name="P79">23</text:p>
          </table:table-cell>
          <table:table-cell table:style-name="Tabela7.C6" office:value-type="float" office:value="12">
            <text:p text:style-name="P77">12</text:p>
          </table:table-cell>
          <table:table-cell table:style-name="Tabela7.F6" office:value-type="string">
            <text:p text:style-name="P77">18</text:p>
          </table:table-cell>
          <table:table-cell table:style-name="Tabela7.F6" office:value-type="string">
            <text:p text:style-name="P77">6</text:p>
          </table:table-cell>
          <table:table-cell table:style-name="Tabela7.F6" office:value-type="string">
            <text:p text:style-name="P77">10</text:p>
          </table:table-cell>
          <table:table-cell table:style-name="Tabela7.G6" office:value-type="float" office:value="11">
            <text:p text:style-name="P79">11</text:p>
          </table:table-cell>
        </table:table-row>
      </table:table>
      <text:p text:style-name="P71"/>
      <text:p text:style-name="P71"/>
      <text:p text:style-name="P71"/>
      <text:p text:style-name="P71"/>
      <text:p text:style-name="P71">SPRAWCY WYPADKÓW:</text:p>
      <text:p text:style-name="P73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 table:style-name="Tabela8.1">
          <table:table-cell table:style-name="Tabela8.A1" office:value-type="string">
            <text:p text:style-name="P59">SPRAWCY</text:p>
            <text:p text:style-name="P59">WYPADKÓW</text:p>
          </table:table-cell>
          <table:table-cell table:style-name="Tabela8.B1" office:value-type="float" office:value="2013">
            <text:p text:style-name="P18">201<text:span text:style-name="T89">3</text:span></text:p>
          </table:table-cell>
          <table:table-cell table:style-name="Tabela8.F1" office:value-type="string">
            <text:p text:style-name="P19">201<text:span text:style-name="T89">2</text:span></text:p>
          </table:table-cell>
          <table:table-cell table:style-name="Tabela8.F1" office:value-type="string">
            <text:p text:style-name="P19">201<text:span text:style-name="T89">1</text:span></text:p>
          </table:table-cell>
          <table:table-cell table:style-name="Tabela8.F1" office:value-type="string">
            <text:p text:style-name="P77">20<text:span text:style-name="T89">10</text:span></text:p>
          </table:table-cell>
          <table:table-cell table:style-name="Tabela8.F1" office:value-type="string">
            <text:p text:style-name="P77">200<text:span text:style-name="T89">9</text:span></text:p>
          </table:table-cell>
          <table:table-cell table:style-name="Tabela8.G1" office:value-type="string">
            <text:p text:style-name="P28">201<text:span text:style-name="T92">3</text:span>-<text:span text:style-name="T81">201</text:span><text:span text:style-name="T82">2</text:span><text:span text:style-name="T81"> </text:span></text:p>
          </table:table-cell>
        </table:table-row>
        <table:table-row table:style-name="Tabela8.1">
          <table:table-cell table:style-name="Tabela8.A11" office:value-type="string">
            <text:p text:style-name="P76">Piesi</text:p>
          </table:table-cell>
          <table:table-cell table:style-name="Tabela8.B2" office:value-type="float" office:value="4">
            <text:p text:style-name="P79">4</text:p>
          </table:table-cell>
          <table:table-cell table:style-name="Tabela8.C2" office:value-type="float" office:value="5">
            <text:p text:style-name="P79">5</text:p>
          </table:table-cell>
          <table:table-cell table:style-name="Tabela8.E11" office:value-type="string">
            <text:p text:style-name="P77">2</text:p>
          </table:table-cell>
          <table:table-cell table:style-name="Tabela8.E11" office:value-type="string">
            <text:p text:style-name="P77">1</text:p>
          </table:table-cell>
          <table:table-cell table:style-name="Tabela8.F11" office:value-type="string">
            <text:p text:style-name="P77">6</text:p>
          </table:table-cell>
          <table:table-cell table:style-name="Tabela8.G2" office:value-type="float" office:value="-1">
            <text:p text:style-name="P79">-1</text:p>
          </table:table-cell>
        </table:table-row>
        <table:table-row table:style-name="Tabela8.1">
          <table:table-cell table:style-name="Tabela8.A11" office:value-type="string">
            <text:p text:style-name="P76">Kierujący pojazdami</text:p>
          </table:table-cell>
          <table:table-cell table:style-name="Tabela8.B3" office:value-type="float" office:value="75">
            <text:p text:style-name="P79">75</text:p>
          </table:table-cell>
          <table:table-cell table:style-name="Tabela8.C3" office:value-type="float" office:value="56">
            <text:p text:style-name="P79">56</text:p>
          </table:table-cell>
          <table:table-cell table:style-name="Tabela8.E11" office:value-type="string">
            <text:p text:style-name="P77">50</text:p>
          </table:table-cell>
          <table:table-cell table:style-name="Tabela8.E11" office:value-type="string">
            <text:p text:style-name="P77">28</text:p>
          </table:table-cell>
          <table:table-cell table:style-name="Tabela8.F11" office:value-type="string">
            <text:p text:style-name="P77">66</text:p>
          </table:table-cell>
          <table:table-cell table:style-name="Tabela8.G3" office:value-type="float" office:value="21">
            <text:p text:style-name="P79">21</text:p>
          </table:table-cell>
        </table:table-row>
        <table:table-row table:style-name="Tabela8.1">
          <table:table-cell table:style-name="Tabela8.A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76">- sam. osobowymi</text:p>
          </table:table-cell>
          <table:table-cell table:style-name="Tabela8.B11" office:value-type="string">
            <text:p text:style-name="P79">--</text:p>
          </table:table-cell>
          <table:table-cell table:style-name="Tabela8.C5" office:value-type="float" office:value="47">
            <text:p text:style-name="P79">47</text:p>
          </table:table-cell>
          <table:table-cell table:style-name="Tabela8.E11" office:value-type="string">
            <text:p text:style-name="P77">33</text:p>
          </table:table-cell>
          <table:table-cell table:style-name="Tabela8.E11" office:value-type="string">
            <text:p text:style-name="P77">21</text:p>
          </table:table-cell>
          <table:table-cell table:style-name="Tabela8.F11" office:value-type="string">
            <text:p text:style-name="P77">47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- sam. ciężarowymi</text:p>
          </table:table-cell>
          <table:table-cell table:style-name="Tabela8.B11" office:value-type="string">
            <text:p text:style-name="P79">--</text:p>
          </table:table-cell>
          <table:table-cell table:style-name="Tabela8.C6" office:value-type="float" office:value="1">
            <text:p text:style-name="P79">1</text:p>
          </table:table-cell>
          <table:table-cell table:style-name="Tabela8.E11" office:value-type="string">
            <text:p text:style-name="P77">3</text:p>
          </table:table-cell>
          <table:table-cell table:style-name="Tabela8.E11" office:value-type="string">
            <text:p text:style-name="P77">5</text:p>
          </table:table-cell>
          <table:table-cell table:style-name="Tabela8.F11" office:value-type="string">
            <text:p text:style-name="P77">6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- motocyklami</text:p>
          </table:table-cell>
          <table:table-cell table:style-name="Tabela8.B11" office:value-type="string">
            <text:p text:style-name="P79">--</text:p>
          </table:table-cell>
          <table:table-cell table:style-name="Tabela8.C7" office:value-type="float" office:value="2">
            <text:p text:style-name="P79">2</text:p>
          </table:table-cell>
          <table:table-cell table:style-name="Tabela8.E11" office:value-type="string">
            <text:p text:style-name="P77">9</text:p>
          </table:table-cell>
          <table:table-cell table:style-name="Tabela8.E11" office:value-type="string">
            <text:p text:style-name="P77">1</text:p>
          </table:table-cell>
          <table:table-cell table:style-name="Tabela8.F11" office:value-type="string">
            <text:p text:style-name="P77">4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- motorowerami i rowerami</text:p>
          </table:table-cell>
          <table:table-cell table:style-name="Tabela8.B11" office:value-type="string">
            <text:p text:style-name="P79">--</text:p>
          </table:table-cell>
          <table:table-cell table:style-name="Tabela8.C8" office:value-type="float" office:value="6">
            <text:p text:style-name="P79">6</text:p>
          </table:table-cell>
          <table:table-cell table:style-name="Tabela8.E11" office:value-type="string">
            <text:p text:style-name="P77">4</text:p>
          </table:table-cell>
          <table:table-cell table:style-name="Tabela8.E11" office:value-type="string">
            <text:p text:style-name="P77">1</text:p>
          </table:table-cell>
          <table:table-cell table:style-name="Tabela8.F11" office:value-type="string">
            <text:p text:style-name="P77">7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- autobusami</text:p>
          </table:table-cell>
          <table:table-cell table:style-name="Tabela8.B11" office:value-type="string">
            <text:p text:style-name="P79">--</text:p>
          </table:table-cell>
          <table:table-cell table:style-name="Tabela8.E11" office:value-type="string">
            <text:p text:style-name="P79">---</text:p>
          </table:table-cell>
          <table:table-cell table:style-name="Tabela8.E11" office:value-type="string">
            <text:p text:style-name="P77">1</text:p>
          </table:table-cell>
          <table:table-cell table:style-name="Tabela8.E11" office:value-type="string">
            <text:p text:style-name="P77">0</text:p>
          </table:table-cell>
          <table:table-cell table:style-name="Tabela8.F9" office:value-type="float" office:value="2">
            <text:p text:style-name="P77">2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<text:s/>- inny pojazd</text:p>
          </table:table-cell>
          <table:table-cell table:style-name="Tabela8.B11" office:value-type="string">
            <text:p text:style-name="P79">--</text:p>
          </table:table-cell>
          <table:table-cell table:style-name="Tabela8.E11" office:value-type="string">
            <text:p text:style-name="P79">---</text:p>
          </table:table-cell>
          <table:table-cell table:style-name="Tabela8.E11" office:value-type="string">
            <text:p text:style-name="P77">0</text:p>
          </table:table-cell>
          <table:table-cell table:style-name="Tabela8.E11" office:value-type="string">
            <text:p text:style-name="P77">0</text:p>
          </table:table-cell>
          <table:table-cell table:style-name="Tabela8.F10" office:value-type="float" office:value="0">
            <text:p text:style-name="P77">0</text:p>
          </table:table-cell>
          <table:table-cell table:style-name="Tabela8.G11" office:value-type="string">
            <text:p text:style-name="P79">--</text:p>
          </table:table-cell>
        </table:table-row>
        <table:table-row table:style-name="Tabela8.1">
          <table:table-cell table:style-name="Tabela8.A11" office:value-type="string">
            <text:p text:style-name="P76">Z innych przyczyn</text:p>
          </table:table-cell>
          <table:table-cell table:style-name="Tabela8.B11" office:value-type="string">
            <text:p text:style-name="P79">--</text:p>
          </table:table-cell>
          <table:table-cell table:style-name="Tabela8.C11" office:value-type="float" office:value="5">
            <text:p text:style-name="P79">5</text:p>
          </table:table-cell>
          <table:table-cell table:style-name="Tabela8.E11" office:value-type="string">
            <text:p text:style-name="P77">1</text:p>
          </table:table-cell>
          <table:table-cell table:style-name="Tabela8.E11" office:value-type="string">
            <text:p text:style-name="P77">4</text:p>
          </table:table-cell>
          <table:table-cell table:style-name="Tabela8.F11" office:value-type="string">
            <text:p text:style-name="P77">3</text:p>
          </table:table-cell>
          <table:table-cell table:style-name="Tabela8.G11" office:value-type="string">
            <text:p text:style-name="P79">--</text:p>
          </table:table-cell>
        </table:table-row>
      </table:table>
      <text:p text:style-name="P122"/>
      <text:p text:style-name="P7"/>
      <text:p text:style-name="P7">MIEJSCE POWSTAWANIA WYPADKÓW :</text:p>
      <table:table table:name="Tabela15" table:style-name="Tabela15">
        <table:table-column table:style-name="Tabela15.A"/>
        <table:table-column table:style-name="Tabela15.B" table:number-columns-repeated="4"/>
        <table:table-column table:style-name="Tabela15.F"/>
        <table:table-header-rows>
          <table:table-row table:style-name="Tabela15.1">
            <table:table-cell table:style-name="Tabela15.A1" office:value-type="string">
              <text:p text:style-name="P20">Miejsca wypadków</text:p>
            </table:table-cell>
            <table:table-cell table:style-name="Tabela15.B1" office:value-type="float" office:value="2013">
              <text:p text:style-name="P18">201<text:span text:style-name="T89">3</text:span></text:p>
            </table:table-cell>
            <table:table-cell table:style-name="Tabela15.E1" office:value-type="string">
              <text:p text:style-name="P19">201<text:span text:style-name="T89">2</text:span></text:p>
            </table:table-cell>
            <table:table-cell table:style-name="Tabela15.E1" office:value-type="string">
              <text:p text:style-name="P19">201<text:span text:style-name="T89">1</text:span></text:p>
            </table:table-cell>
            <table:table-cell table:style-name="Tabela15.E1" office:value-type="string">
              <text:p text:style-name="P32">20<text:span text:style-name="T89">10</text:span></text:p>
            </table:table-cell>
            <table:table-cell table:style-name="Tabela15.F1" office:value-type="string">
              <text:p text:style-name="P28">201<text:span text:style-name="T92">3</text:span>-<text:span text:style-name="T81">201</text:span><text:span text:style-name="T82">2</text:span><text:span text:style-name="T81"> </text:span></text:p>
            </table:table-cell>
          </table:table-row>
        </table:table-header-rows>
        <table:table-row table:style-name="Tabela15.1">
          <table:table-cell table:style-name="Tabela15.A4" office:value-type="string">
            <text:p text:style-name="P8">Prosty odcinek drogi</text:p>
          </table:table-cell>
          <table:table-cell table:style-name="Tabela15.B2" office:value-type="float" office:value="42">
            <text:p text:style-name="P115">42</text:p>
          </table:table-cell>
          <table:table-cell table:style-name="Tabela15.C2" office:value-type="string">
            <text:p text:style-name="P114">28</text:p>
          </table:table-cell>
          <table:table-cell table:style-name="Tabela15.D4" office:value-type="string">
            <text:p text:style-name="P114">32</text:p>
          </table:table-cell>
          <table:table-cell table:style-name="Tabela15.E4" office:value-type="string">
            <text:p text:style-name="P77">19</text:p>
          </table:table-cell>
          <table:table-cell table:style-name="Tabela15.F2" office:value-type="float" office:value="14">
            <text:p text:style-name="P79">14</text:p>
          </table:table-cell>
        </table:table-row>
        <table:table-row table:style-name="Tabela15.1">
          <table:table-cell table:style-name="Tabela15.A4" office:value-type="string">
            <text:p text:style-name="P8">Skrzyżowania</text:p>
          </table:table-cell>
          <table:table-cell table:style-name="Tabela15.B3" office:value-type="float" office:value="37">
            <text:p text:style-name="P115">37</text:p>
          </table:table-cell>
          <table:table-cell table:style-name="Tabela15.C3" office:value-type="float" office:value="28">
            <text:p text:style-name="P114">28</text:p>
          </table:table-cell>
          <table:table-cell table:style-name="Tabela15.D4" office:value-type="string">
            <text:p text:style-name="P114">20</text:p>
          </table:table-cell>
          <table:table-cell table:style-name="Tabela15.E4" office:value-type="string">
            <text:p text:style-name="P114">10</text:p>
          </table:table-cell>
          <table:table-cell table:style-name="Tabela15.F3" office:value-type="float" office:value="9">
            <text:p text:style-name="P79">9</text:p>
          </table:table-cell>
        </table:table-row>
        <table:table-row table:style-name="Tabela15.1">
          <table:table-cell table:style-name="Tabela15.A4" office:value-type="string">
            <text:p text:style-name="P8">Niebezpieczny zakręt</text:p>
          </table:table-cell>
          <table:table-cell table:style-name="Tabela15.B4" office:value-type="float" office:value="9">
            <text:p text:style-name="P115">9</text:p>
          </table:table-cell>
          <table:table-cell table:style-name="Tabela15.C4" office:value-type="float" office:value="7">
            <text:p text:style-name="P114">7</text:p>
          </table:table-cell>
          <table:table-cell table:style-name="Tabela15.D4" office:value-type="string">
            <text:p text:style-name="P114">1</text:p>
          </table:table-cell>
          <table:table-cell table:style-name="Tabela15.E4" office:value-type="string">
            <text:p text:style-name="P114">3</text:p>
          </table:table-cell>
          <table:table-cell table:style-name="Tabela15.F4" office:value-type="float" office:value="2">
            <text:p text:style-name="P79">2</text:p>
          </table:table-cell>
        </table:table-row>
      </table:table>
      <text:p text:style-name="P125"/>
      <text:p text:style-name="P126"/>
      <text:p text:style-name="P126"><text:soft-page-break/>CZAS WYSTĘPOWANIA <text:s/>WYPADKÓW:</text:p>
      <text:p text:style-name="P119"/>
      <text:p text:style-name="P120">W/G <text:s/>DNI TYGODNIA :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column table:style-name="Tabela22.F"/>
        <table:table-column table:style-name="Tabela22.E"/>
        <table:table-row>
          <table:table-cell table:style-name="Tabela22.A1" office:value-type="string">
            <text:p text:style-name="P153">DNI <text:s/>TYGODNIA</text:p>
          </table:table-cell>
          <table:table-cell table:style-name="Tabela22.B1" office:value-type="float" office:value="2013">
            <text:p text:style-name="P46">201<text:span text:style-name="T89">3</text:span></text:p>
          </table:table-cell>
          <table:table-cell table:style-name="Tabela22.A1" office:value-type="string">
            <text:p text:style-name="P47">201<text:span text:style-name="T89">2</text:span></text:p>
          </table:table-cell>
          <table:table-cell table:style-name="Tabela22.A1" office:value-type="string">
            <text:p text:style-name="P47">201<text:span text:style-name="T89">1</text:span></text:p>
          </table:table-cell>
          <table:table-cell table:style-name="Tabela22.A1" office:value-type="string">
            <text:p text:style-name="P155">20<text:span text:style-name="T89">10</text:span></text:p>
          </table:table-cell>
          <table:table-cell table:style-name="Tabela22.A1" office:value-type="string">
            <text:p text:style-name="P155">200<text:span text:style-name="T89">9</text:span></text:p>
          </table:table-cell>
          <table:table-cell table:style-name="Tabela22.G1" office:value-type="string">
            <text:p text:style-name="P48"><text:span text:style-name="T76">201</text:span><text:span text:style-name="T77">3</text:span><text:span text:style-name="T76">-</text:span><text:span text:style-name="T74">201</text:span><text:span text:style-name="T75">2</text:span><text:span text:style-name="T81"> </text:span></text:p>
          </table:table-cell>
        </table:table-row>
        <table:table-row>
          <table:table-cell table:style-name="Tabela22.A8" office:value-type="string">
            <text:p text:style-name="P154">PONIEDZIAŁEK</text:p>
          </table:table-cell>
          <table:table-cell table:style-name="Tabela22.B2" office:value-type="float" office:value="15">
            <text:p text:style-name="P156">15</text:p>
          </table:table-cell>
          <table:table-cell table:style-name="Tabela22.C2" office:value-type="float" office:value="10">
            <text:p text:style-name="P155">10</text:p>
          </table:table-cell>
          <table:table-cell table:style-name="Tabela22.D8" office:value-type="string">
            <text:p text:style-name="P155">8</text:p>
          </table:table-cell>
          <table:table-cell table:style-name="Tabela22.E8" office:value-type="string">
            <text:p text:style-name="P155">4</text:p>
          </table:table-cell>
          <table:table-cell table:style-name="Tabela22.F8" office:value-type="string">
            <text:p text:style-name="P155">9</text:p>
          </table:table-cell>
          <table:table-cell table:style-name="Tabela22.G2" office:value-type="float" office:value="5">
            <text:p text:style-name="P156">5</text:p>
          </table:table-cell>
        </table:table-row>
        <table:table-row>
          <table:table-cell table:style-name="Tabela22.A8" office:value-type="string">
            <text:p text:style-name="P154">WTOREK</text:p>
          </table:table-cell>
          <table:table-cell table:style-name="Tabela22.B3" office:value-type="float" office:value="13">
            <text:p text:style-name="P156">13</text:p>
          </table:table-cell>
          <table:table-cell table:style-name="Tabela22.C3" office:value-type="float" office:value="9">
            <text:p text:style-name="P155">9</text:p>
          </table:table-cell>
          <table:table-cell table:style-name="Tabela22.D8" office:value-type="string">
            <text:p text:style-name="P155">9</text:p>
          </table:table-cell>
          <table:table-cell table:style-name="Tabela22.E8" office:value-type="string">
            <text:p text:style-name="P155">4</text:p>
          </table:table-cell>
          <table:table-cell table:style-name="Tabela22.F8" office:value-type="string">
            <text:p text:style-name="P155">14</text:p>
          </table:table-cell>
          <table:table-cell table:style-name="Tabela22.G3" office:value-type="float" office:value="4">
            <text:p text:style-name="P156">4</text:p>
          </table:table-cell>
        </table:table-row>
        <table:table-row>
          <table:table-cell table:style-name="Tabela22.A8" office:value-type="string">
            <text:p text:style-name="P154">ŚRODA</text:p>
          </table:table-cell>
          <table:table-cell table:style-name="Tabela22.B4" office:value-type="float" office:value="11">
            <text:p text:style-name="P156">11</text:p>
          </table:table-cell>
          <table:table-cell table:style-name="Tabela22.C4" office:value-type="float" office:value="12">
            <text:p text:style-name="P155">12</text:p>
          </table:table-cell>
          <table:table-cell table:style-name="Tabela22.D8" office:value-type="string">
            <text:p text:style-name="P155">11</text:p>
          </table:table-cell>
          <table:table-cell table:style-name="Tabela22.E8" office:value-type="string">
            <text:p text:style-name="P155">3</text:p>
          </table:table-cell>
          <table:table-cell table:style-name="Tabela22.F8" office:value-type="string">
            <text:p text:style-name="P155">14</text:p>
          </table:table-cell>
          <table:table-cell table:style-name="Tabela22.G4" office:value-type="float" office:value="-1">
            <text:p text:style-name="P156">-1</text:p>
          </table:table-cell>
        </table:table-row>
        <table:table-row>
          <table:table-cell table:style-name="Tabela22.A8" office:value-type="string">
            <text:p text:style-name="P154">CZWARTEK</text:p>
          </table:table-cell>
          <table:table-cell table:style-name="Tabela22.B5" office:value-type="float" office:value="11">
            <text:p text:style-name="P156">11</text:p>
          </table:table-cell>
          <table:table-cell table:style-name="Tabela22.C5" office:value-type="float" office:value="8">
            <text:p text:style-name="P155">8</text:p>
          </table:table-cell>
          <table:table-cell table:style-name="Tabela22.D8" office:value-type="string">
            <text:p text:style-name="P155">7</text:p>
          </table:table-cell>
          <table:table-cell table:style-name="Tabela22.E8" office:value-type="string">
            <text:p text:style-name="P155">3</text:p>
          </table:table-cell>
          <table:table-cell table:style-name="Tabela22.F8" office:value-type="string">
            <text:p text:style-name="P155">16</text:p>
          </table:table-cell>
          <table:table-cell table:style-name="Tabela22.G5" office:value-type="float" office:value="3">
            <text:p text:style-name="P156">3</text:p>
          </table:table-cell>
        </table:table-row>
        <table:table-row>
          <table:table-cell table:style-name="Tabela22.A8" office:value-type="string">
            <text:p text:style-name="P154">PIĄTEK</text:p>
          </table:table-cell>
          <table:table-cell table:style-name="Tabela22.B6" office:value-type="float" office:value="15">
            <text:p text:style-name="P156">15</text:p>
          </table:table-cell>
          <table:table-cell table:style-name="Tabela22.C6" office:value-type="float" office:value="13">
            <text:p text:style-name="P155">13</text:p>
          </table:table-cell>
          <table:table-cell table:style-name="Tabela22.D8" office:value-type="string">
            <text:p text:style-name="P155">12</text:p>
          </table:table-cell>
          <table:table-cell table:style-name="Tabela22.E8" office:value-type="string">
            <text:p text:style-name="P155">9</text:p>
          </table:table-cell>
          <table:table-cell table:style-name="Tabela22.F8" office:value-type="string">
            <text:p text:style-name="P155">11</text:p>
          </table:table-cell>
          <table:table-cell table:style-name="Tabela22.G6" office:value-type="float" office:value="2">
            <text:p text:style-name="P156">2</text:p>
          </table:table-cell>
        </table:table-row>
        <table:table-row>
          <table:table-cell table:style-name="Tabela22.A8" office:value-type="string">
            <text:p text:style-name="P154">SOBOTA</text:p>
          </table:table-cell>
          <table:table-cell table:style-name="Tabela22.B7" office:value-type="float" office:value="14">
            <text:p text:style-name="P156">14</text:p>
          </table:table-cell>
          <table:table-cell table:style-name="Tabela22.C7" office:value-type="float" office:value="8">
            <text:p text:style-name="P155">8</text:p>
          </table:table-cell>
          <table:table-cell table:style-name="Tabela22.D8" office:value-type="string">
            <text:p text:style-name="P155">3</text:p>
          </table:table-cell>
          <table:table-cell table:style-name="Tabela22.E8" office:value-type="string">
            <text:p text:style-name="P155">5</text:p>
          </table:table-cell>
          <table:table-cell table:style-name="Tabela22.F8" office:value-type="string">
            <text:p text:style-name="P155">6</text:p>
          </table:table-cell>
          <table:table-cell table:style-name="Tabela22.G7" office:value-type="float" office:value="6">
            <text:p text:style-name="P156">6</text:p>
          </table:table-cell>
        </table:table-row>
        <table:table-row>
          <table:table-cell table:style-name="Tabela22.A8" office:value-type="string">
            <text:p text:style-name="P154">NIEDZIELA</text:p>
          </table:table-cell>
          <table:table-cell table:style-name="Tabela22.B8" office:value-type="float" office:value="9">
            <text:p text:style-name="P156">9</text:p>
          </table:table-cell>
          <table:table-cell table:style-name="Tabela22.C8" office:value-type="float" office:value="6">
            <text:p text:style-name="P155">6</text:p>
          </table:table-cell>
          <table:table-cell table:style-name="Tabela22.D8" office:value-type="string">
            <text:p text:style-name="P155">3</text:p>
          </table:table-cell>
          <table:table-cell table:style-name="Tabela22.E8" office:value-type="string">
            <text:p text:style-name="P155">5</text:p>
          </table:table-cell>
          <table:table-cell table:style-name="Tabela22.F8" office:value-type="string">
            <text:p text:style-name="P155">5</text:p>
          </table:table-cell>
          <table:table-cell table:style-name="Tabela22.G8" office:value-type="float" office:value="3">
            <text:p text:style-name="P156">3</text:p>
          </table:table-cell>
        </table:table-row>
      </table:table>
      <text:p text:style-name="P80"/>
      <text:p text:style-name="P9">WG <text:s text:c="2"/>GODZIN 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C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60">PRZEDZIAŁ <text:s text:c="2"/>DOBOWY</text:p>
          </table:table-cell>
          <table:table-cell table:style-name="Tabela24.B1" office:value-type="float" office:value="2013">
            <text:p text:style-name="P18">201<text:span text:style-name="T89">3</text:span></text:p>
          </table:table-cell>
          <table:table-cell table:style-name="Tabela24.A1" office:value-type="string">
            <text:p text:style-name="P19">201<text:span text:style-name="T89">2</text:span></text:p>
          </table:table-cell>
          <table:table-cell table:style-name="Tabela24.D1" office:value-type="string">
            <text:p text:style-name="P19">201<text:span text:style-name="T89">1</text:span></text:p>
          </table:table-cell>
          <table:table-cell table:style-name="Tabela24.E1" office:value-type="string">
            <text:p text:style-name="P57">20<text:span text:style-name="T89">10</text:span></text:p>
          </table:table-cell>
          <table:table-cell table:style-name="Tabela24.F1" office:value-type="string">
            <text:p text:style-name="P57">200<text:span text:style-name="T89">9</text:span></text:p>
          </table:table-cell>
          <table:table-cell table:style-name="Tabela24.G1" office:value-type="string">
            <text:p text:style-name="P27"><text:span text:style-name="T76">201</text:span><text:span text:style-name="T77">3</text:span><text:span text:style-name="T76">-</text:span><text:span text:style-name="T74">201</text:span><text:span text:style-name="T75">2</text:span><text:span text:style-name="T81"> </text:span></text:p>
          </table:table-cell>
        </table:table-row>
        <table:table-row table:style-name="Tabela24.2">
          <table:table-cell table:style-name="Tabela24.A8" office:value-type="string">
            <text:p text:style-name="P77">00.00. – 06.00.</text:p>
          </table:table-cell>
          <table:table-cell table:style-name="Tabela24.B2" office:value-type="float" office:value="3">
            <text:p text:style-name="P79">3</text:p>
          </table:table-cell>
          <table:table-cell table:style-name="Tabela24.C2" office:value-type="float" office:value="5">
            <text:p text:style-name="P77">5</text:p>
          </table:table-cell>
          <table:table-cell table:style-name="Tabela24.D8" office:value-type="string">
            <text:p text:style-name="P77">2</text:p>
          </table:table-cell>
          <table:table-cell table:style-name="Tabela24.E8" office:value-type="string">
            <text:p text:style-name="P77">3</text:p>
          </table:table-cell>
          <table:table-cell table:style-name="Tabela24.F8" office:value-type="string">
            <text:p text:style-name="P77">8</text:p>
          </table:table-cell>
          <table:table-cell table:style-name="Tabela24.G2" office:value-type="float" office:value="-2">
            <text:p text:style-name="P79">-2</text:p>
          </table:table-cell>
        </table:table-row>
        <table:table-row table:style-name="Tabela24.2">
          <table:table-cell table:style-name="Tabela24.A8" office:value-type="string">
            <text:p text:style-name="P77">06.00. – 09.00.</text:p>
          </table:table-cell>
          <table:table-cell table:style-name="Tabela24.B3" office:value-type="float" office:value="12">
            <text:p text:style-name="P79">12</text:p>
          </table:table-cell>
          <table:table-cell table:style-name="Tabela24.C3" office:value-type="float" office:value="13">
            <text:p text:style-name="P77">13</text:p>
          </table:table-cell>
          <table:table-cell table:style-name="Tabela24.D8" office:value-type="string">
            <text:p text:style-name="P77">7</text:p>
          </table:table-cell>
          <table:table-cell table:style-name="Tabela24.E8" office:value-type="string">
            <text:p text:style-name="P77">3</text:p>
          </table:table-cell>
          <table:table-cell table:style-name="Tabela24.F8" office:value-type="string">
            <text:p text:style-name="P77">7</text:p>
          </table:table-cell>
          <table:table-cell table:style-name="Tabela24.G3" office:value-type="float" office:value="-1">
            <text:p text:style-name="P79">-1</text:p>
          </table:table-cell>
        </table:table-row>
        <table:table-row table:style-name="Tabela24.2">
          <table:table-cell table:style-name="Tabela24.A8" office:value-type="string">
            <text:p text:style-name="P77">09.00. – 12.00.</text:p>
          </table:table-cell>
          <table:table-cell table:style-name="Tabela24.B4" office:value-type="float" office:value="10">
            <text:p text:style-name="P79">10</text:p>
          </table:table-cell>
          <table:table-cell table:style-name="Tabela24.C4" office:value-type="float" office:value="10">
            <text:p text:style-name="P77">10</text:p>
          </table:table-cell>
          <table:table-cell table:style-name="Tabela24.D8" office:value-type="string">
            <text:p text:style-name="P77">9</text:p>
          </table:table-cell>
          <table:table-cell table:style-name="Tabela24.E8" office:value-type="string">
            <text:p text:style-name="P77">5</text:p>
          </table:table-cell>
          <table:table-cell table:style-name="Tabela24.F8" office:value-type="string">
            <text:p text:style-name="P77">7</text:p>
          </table:table-cell>
          <table:table-cell table:style-name="Tabela24.G4" office:value-type="float" office:value="0">
            <text:p text:style-name="P79">0</text:p>
          </table:table-cell>
        </table:table-row>
        <table:table-row table:style-name="Tabela24.2">
          <table:table-cell table:style-name="Tabela24.A8" office:value-type="string">
            <text:p text:style-name="P77">12.00. – 15.00.</text:p>
          </table:table-cell>
          <table:table-cell table:style-name="Tabela24.B5" office:value-type="float" office:value="10">
            <text:p text:style-name="P79">10</text:p>
          </table:table-cell>
          <table:table-cell table:style-name="Tabela24.C5" office:value-type="float" office:value="9">
            <text:p text:style-name="P77">9</text:p>
          </table:table-cell>
          <table:table-cell table:style-name="Tabela24.D8" office:value-type="string">
            <text:p text:style-name="P77">6</text:p>
          </table:table-cell>
          <table:table-cell table:style-name="Tabela24.E8" office:value-type="string">
            <text:p text:style-name="P77">9</text:p>
          </table:table-cell>
          <table:table-cell table:style-name="Tabela24.F8" office:value-type="string">
            <text:p text:style-name="P77">10</text:p>
          </table:table-cell>
          <table:table-cell table:style-name="Tabela24.G5" office:value-type="float" office:value="1">
            <text:p text:style-name="P79">1</text:p>
          </table:table-cell>
        </table:table-row>
        <table:table-row table:style-name="Tabela24.2">
          <table:table-cell table:style-name="Tabela24.A8" office:value-type="string">
            <text:p text:style-name="P77">15.00. – 18.00.</text:p>
          </table:table-cell>
          <table:table-cell table:style-name="Tabela24.B6" office:value-type="float" office:value="38">
            <text:p text:style-name="P79">38</text:p>
          </table:table-cell>
          <table:table-cell table:style-name="Tabela24.C6" office:value-type="float" office:value="13">
            <text:p text:style-name="P77">13</text:p>
          </table:table-cell>
          <table:table-cell table:style-name="Tabela24.D8" office:value-type="string">
            <text:p text:style-name="P77">13</text:p>
          </table:table-cell>
          <table:table-cell table:style-name="Tabela24.E8" office:value-type="string">
            <text:p text:style-name="P77">3</text:p>
          </table:table-cell>
          <table:table-cell table:style-name="Tabela24.F8" office:value-type="string">
            <text:p text:style-name="P77">17</text:p>
          </table:table-cell>
          <table:table-cell table:style-name="Tabela24.G6" office:value-type="float" office:value="25">
            <text:p text:style-name="P79">25</text:p>
          </table:table-cell>
        </table:table-row>
        <table:table-row table:style-name="Tabela24.2">
          <table:table-cell table:style-name="Tabela24.A8" office:value-type="string">
            <text:p text:style-name="P77">18.00. – 21.00.</text:p>
          </table:table-cell>
          <table:table-cell table:style-name="Tabela24.B7" office:value-type="float" office:value="15">
            <text:p text:style-name="P79">15</text:p>
          </table:table-cell>
          <table:table-cell table:style-name="Tabela24.C7" office:value-type="float" office:value="10">
            <text:p text:style-name="P77">10</text:p>
          </table:table-cell>
          <table:table-cell table:style-name="Tabela24.D8" office:value-type="string">
            <text:p text:style-name="P77">9</text:p>
          </table:table-cell>
          <table:table-cell table:style-name="Tabela24.E8" office:value-type="string">
            <text:p text:style-name="P77">8</text:p>
          </table:table-cell>
          <table:table-cell table:style-name="Tabela24.F8" office:value-type="string">
            <text:p text:style-name="P77">18</text:p>
          </table:table-cell>
          <table:table-cell table:style-name="Tabela24.G7" office:value-type="float" office:value="5">
            <text:p text:style-name="P79">5</text:p>
          </table:table-cell>
        </table:table-row>
        <table:table-row table:style-name="Tabela24.2">
          <table:table-cell table:style-name="Tabela24.A8" office:value-type="string">
            <text:p text:style-name="P77">21.00. – 24.00. </text:p>
          </table:table-cell>
          <table:table-cell table:style-name="Tabela24.B8" office:value-type="float" office:value="3">
            <text:p text:style-name="P79">3</text:p>
          </table:table-cell>
          <table:table-cell table:style-name="Tabela24.C8" office:value-type="float" office:value="6">
            <text:p text:style-name="P77">6</text:p>
          </table:table-cell>
          <table:table-cell table:style-name="Tabela24.D8" office:value-type="string">
            <text:p text:style-name="P77">7</text:p>
          </table:table-cell>
          <table:table-cell table:style-name="Tabela24.E8" office:value-type="string">
            <text:p text:style-name="P77">2</text:p>
          </table:table-cell>
          <table:table-cell table:style-name="Tabela24.F8" office:value-type="string">
            <text:p text:style-name="P77">8</text:p>
          </table:table-cell>
          <table:table-cell table:style-name="Tabela24.G8" office:value-type="float" office:value="-3">
            <text:p text:style-name="P79">-<text:span text:style-name="T102">3</text:span></text:p>
          </table:table-cell>
        </table:table-row>
      </table:table>
      <text:p text:style-name="P10"/>
      <text:p text:style-name="P11">Charakterystyka wypadków śmiertelnych zaistniałych w 201<text:span text:style-name="T92">3</text:span> roku na terenie powiatu mikołowskiego.</text:p>
      <text:list xml:id="list2420741869426088998" text:style-name="L4">
        <text:list-item>
          <text:p text:style-name="P166">W dniu <text:span text:style-name="T93">17</text:span>.0<text:span text:style-name="T93">3</text:span>.201<text:span text:style-name="T93">3</text:span>. o godzinie <text:span text:style-name="T93">06</text:span>:<text:span text:style-name="T93">56</text:span> w Mikołowie na ul. <text:span text:style-name="T93">Katowickiej</text:span> (D<text:span text:style-name="T93">K-81</text:span>) kierujący samochodem marki <text:span text:style-name="T93">Audi A4 w wyniku nie zachowania należytej ostrożności najechał na tył poprzedzającego samochodu</text:span> <text:span text:style-name="T93">marki Ford Escort</text:span>. W wyniku <text:span text:style-name="T93">odniesionych obrażeń</text:span> <text:span text:style-name="T93">kierujący samochodem Ford Escort zmarł w szpitalu</text:span>.</text:p>
        </text:list-item>
        <text:list-item>
          <text:p text:style-name="P166">W dniu <text:span text:style-name="T93">25</text:span>.0<text:span text:style-name="T93">7</text:span>.201<text:span text:style-name="T93">3</text:span>. około godziny 19:<text:span text:style-name="T93">50</text:span> w <text:span text:style-name="T93">Łaziskach Górnych</text:span> na ul. <text:span text:style-name="T93">Cieszyńskiej (DK-81) <text:s/>kierujący motocyklem marki Yamaha podczas wykonywania manewru wyprzedzania samochodu ciężarowego marki Volvo z naczepą, najechał na tył naczepy. W wyniku zderzenia kierujący motocyklem poniósł śmierć na miejscu.</text:span></text:p>
        </text:list-item>
        <text:list-item>
          <text:p text:style-name="P167"><text:span text:style-name="T21">W dniu 1</text:span><text:span text:style-name="T22">0</text:span><text:span text:style-name="T21">.0</text:span><text:span text:style-name="T22">8</text:span><text:span text:style-name="T21">.201</text:span><text:span text:style-name="T22">3</text:span><text:span text:style-name="T21">. około godziny 1</text:span><text:span text:style-name="T22">9.38</text:span><text:span text:style-name="T21"> </text:span><text:span text:style-name="T23">w Orzeszu na ul. Żorskiej kierujący samochodem</text:span> <text:span text:style-name="T86">marki Daewoo Matiz, podczas skręcania w lewo doprowadził do zderzenia z jadącym z przeciwnej strony samochodem marki VW Golf. W </text:span><text:soft-page-break/><text:span text:style-name="T86">wyniku zdarzenia </text:span><text:span text:style-name="T87">zmarł </text:span><text:span text:style-name="T86">pasażerka Daewoo Matiz, będąca w 7 miesiącu ciąży po przewiezieniu do szpitala zmarła.</text:span></text:p>
        </text:list-item>
        <text:list-item>
          <text:p text:style-name="P168"><text:s/>W dniu 1<text:span text:style-name="T113">8</text:span>.<text:span text:style-name="T113">11</text:span>.2013r. <text:span text:style-name="T113">o</text:span>koło godz. 1<text:span text:style-name="T113">9</text:span>:<text:span text:style-name="T113">00</text:span> w Łaziskach Górnych na ul. <text:span text:style-name="T113">Świerczewskiego</text:span> kierujący samochodem osobowym marki <text:span text:style-name="T113">Opel Astra nie ustąpił pierwszeństwa prawidłowo przechodzącemu przez przejście dla pieszych mężczyźnie.</text:span> <text:span text:style-name="T113">W</text:span> wyniku <text:span text:style-name="T113">zdarzenia pieszy</text:span> doznał złamania <text:span text:style-name="T113">ręki, nogi, żeber. Poszkodowany pieszy po przewiezieniu do szpitala zmarł w wyniku poniesionych obrażeń.</text:span></text:p>
        </text:list-item>
      </text:list>
      <text:p text:style-name="P13"><text:tab/><text:span text:style-name="T60">W opisanych wyżej wypadkach w 201</text:span><text:span text:style-name="T65">3</text:span><text:span text:style-name="T60"> roku zginęł</text:span><text:span text:style-name="T66">y cztery osoby co</text:span><text:span text:style-name="T60"> jest o </text:span><text:span text:style-name="T72">osiem osób mniej</text:span><text:span text:style-name="T60"> niż w roku 201</text:span><text:span text:style-name="T65">2</text:span><text:span text:style-name="T60">.</text:span></text:p>
      <text:p text:style-name="P102"/>
      <text:p text:style-name="P102"/>
      <text:p text:style-name="P102"/>
      <text:p text:style-name="P75"/>
      <text:p text:style-name="P74"/>
      <text:p text:style-name="P83">Załączniki: (3)</text:p>
      <text:p text:style-name="P81">Wybrane dane statystyczne dot przestępczości na terenie działania jednostek Policji:</text:p>
      <text:list xml:id="list1573219303843245607" text:style-name="L5">
        <text:list-item>
          <text:p text:style-name="P176">KPP Mikołów (gminy Mikołów, Wyry)</text:p>
        </text:list-item>
        <text:list-item>
          <text:p text:style-name="P176">KP Orzesze (gminy Ornontowice,Orzesze)</text:p>
        </text:list-item>
        <text:list-item>
          <text:p text:style-name="P176">KP Łaziska Górne (gmina Łaziska Górne)</text:p>
          <text:p text:style-name="P176"/>
          <text:p text:style-name="P176"/>
        </text:list-item>
      </text:list>
      <text:p text:style-name="P88"><text:tab/><text:tab/><text:tab/><text:tab/>KOMENDANT POWIATOWY POLICJI</text:p>
      <text:p text:style-name="P88"><text:tab/><text:tab/><text:tab/><text:tab/>W MIKOŁOWIE</text:p>
      <text:p text:style-name="P88"/>
      <text:p text:style-name="P88"><text:tab/><text:tab/><text:tab/><text:tab/>mł insp. mgr Tomasz OLESIŃSKI</text:p>
      <text:p text:style-name="P88"><text:tab/><text:tab/><text:tab/><text:tab/>(podpis na oryginale)</text:p>
      <text:p text:style-name="P87"/>
      <text:p text:style-name="P87"/>
      <text:p text:style-name="P87"/>
      <text:p text:style-name="P87"/>
      <text:p text:style-name="P87"/>
      <text:p text:style-name="P87"/>
      <text:p text:style-name="P86">Opr./Wyk. <text:span text:style-name="T92">R.Rauszer</text:span></text:p>
      <text:p text:style-name="P84">Opracowano w oparciu o systemy informatyczne oraz </text:p>
      <text:p text:style-name="P85">analizy stanu bezpieczeństwa KPP w Mikołowie</text:p>
      <text:p text:style-name="P87"/>
      <text:p text:style-name="P87"/>
      <text:p text:style-name="P87"/>
      <text:p text:style-name="P87"/>
      <text:p text:style-name="P87"/>
      <text:p text:style-name="P87"/>
      <text:p text:style-name="P82">Wyk. w 2 egz. </text:p>
      <text:p text:style-name="P162">Egz. Nr 1 – Komisja Bezpieczeństwa Publicznego i Transportu Rady Powiatu Mikołowskiego.</text:p>
      <text:p text:style-name="P162">Egz. Nr 2 – KPP w Miko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499cm" fo:margin-right="0cm" fo:margin-top="0cm" fo:margin-bottom="0cm" style:contextual-spacing="false" fo:text-indent="0cm" style:auto-text-indent="false" fo:keep-with-next="always"/>
      <style:text-properties fo:color="#2323dc" fo:font-size="16pt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heading_20_1" style:display-name="heading 1" style:family="paragraph" style:parent-style-name="Normal" style:next-style-name="Normal">
      <style:paragraph-properties fo:keep-with-next="always"/>
      <style:text-properties style:text-underline-style="solid" style:text-underline-width="auto" style:text-underline-color="font-color"/>
    </style:style>
    <style:style style:name="Body_20_Text" style:display-name="Body Text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" style:display-name="Tekst podstawowy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9cm" style:type="center"/>
          <style:tab-stop style:position="16.238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739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0" style:family="text">
      <style:text-properties style:font-name="Times New Roman1" fo:font-size="9pt" style:font-size-asian="9pt" style:font-name-complex="StarSymbol1" style:font-size-complex="9pt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635cm"/>
        <style:text-properties style:font-name="StarSymbol1"/>
      </text:list-level-style-bullet>
      <text:list-level-style-bullet text:level="2" text:style-name="WW8Num5z0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5z0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5z0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5z0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5z0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5z0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5z0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5z0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–">
        <style:list-level-properties text:min-label-width="0.635cm"/>
        <style:text-properties style:font-name="StarSymbol1"/>
      </text:list-level-style-bullet>
      <text:list-level-style-bullet text:level="2" text:style-name="WW8Num14z0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14z0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14z0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14z0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14z0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14z0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14z0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14z0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628cm" fo:margin-left="2.547cm" fo:margin-right="2.2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7-11-08T17:14:37</meta:creation-date>
    <dc:date>2014-03-17T12:38:25.694000000</dc:date>
    <meta:print-date>2014-03-11T14:39:32</meta:print-date>
    <dc:language>pl-PL</dc:language>
    <meta:editing-cycles>444</meta:editing-cycles>
    <meta:editing-duration>P14DT9H45M54S</meta:editing-duration>
    <meta:document-statistic meta:table-count="12" meta:image-count="4" meta:object-count="0" meta:page-count="14" meta:paragraph-count="628" meta:word-count="2818" meta:character-count="19069" meta:non-whitespace-character-count="16765"/>
    <meta:user-defined meta:name="Info 1"/>
    <meta:user-defined meta:name="Info 2"/>
    <meta:user-defined meta:name="Info 3"/>
    <meta:user-defined meta:name="Info 4"/>
  </office:meta>
</office:document-meta>
</file>