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e9f9" officeooo:paragraph-rsid="0012e9f9"/>
    </style:style>
    <style:style style:name="P2" style:family="paragraph" style:parent-style-name="Standard" style:list-style-name="L1">
      <style:paragraph-properties fo:line-height="200%"/>
      <style:text-properties officeooo:rsid="0012e9f9" officeooo:paragraph-rsid="0012e9f9"/>
    </style:style>
    <style:style style:name="P3" style:family="paragraph" style:parent-style-name="Standard">
      <style:paragraph-properties fo:line-height="200%"/>
      <style:text-properties officeooo:rsid="0012e9f9" officeooo:paragraph-rsid="0012e9f9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2e9f9" officeooo:paragraph-rsid="0012e9f9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officeooo:rsid="0012e9f9" officeooo:paragraph-rsid="0012e9f9" style:font-size-asian="14pt" style:font-size-complex="14pt"/>
    </style:style>
    <style:style style:name="T1" style:family="text">
      <style:text-properties officeooo:rsid="0012e9f9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...……………<text:span text:style-name="T1">.dnia ……………………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Oświadczenia w związku z ubieganiem się o stanowisko niebędące wyższym stanowiskiem w służbie cywilnej</text:p>
      <text:p text:style-name="P5"/>
      <text:p text:style-name="P1"/>
      <text:list xml:id="list1292745815" text:style-name="L1">
        <text:list-item>
          <text:p text:style-name="P2">Oświadczam, że posiadam obywatelstwo polskie.</text:p>
        </text:list-item>
        <text:list-item>
          <text:p text:style-name="P2">Oświadczam, że korzystam z pełni praw publicznych.</text:p>
        </text:list-item>
        <text:list-item>
          <text:p text:style-name="P2">Oświadczam, że nie byłam skazana/nie byłem<text:span text:style-name="T2">1</text:span> skazany prawomocnym wyrokiem za umyślne przestępstwo lub umyślne przestępstwo skarbowe.</text:p>
        </text:list-item>
      </text:list>
      <text:p text:style-name="P3"/>
      <text:p text:style-name="P3"/>
      <text:p text:style-name="P1"/>
      <text:p text:style-name="P1"/>
      <text:p text:style-name="P1"/>
      <text:p text:style-name="P1"/>
      <text:p text:style-name="P1"><text:tab/><text:tab/><text:tab/><text:tab/><text:tab/><text:tab/><text:tab/>………………………………………</text:p>
      <text:p text:style-name="P1"><text:tab/><text:tab/><text:tab/><text:tab/><text:tab/><text:tab/><text:tab/><text:tab/>(<text:span text:style-name="T3">czytelny podpis</text:span><text:span text:style-name="T4">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_____________________________</text:p>
      <text:p text:style-name="P1">1. Niepotrzebne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3T09:05:08.280000000</meta:creation-date>
    <dc:date>2019-08-13T09:19:27.570000000</dc:date>
    <meta:editing-duration>PT14M18S</meta:editing-duration>
    <meta:editing-cycles>2</meta:editing-cycles>
    <meta:generator>LibreOffice/6.2.0.3$Windows_x86 LibreOffice_project/98c6a8a1c6c7b144ce3cc729e34964b47ce25d62</meta:generator>
    <meta:print-date>2019-08-13T09:19:24.076000000</meta:print-date>
    <meta:document-statistic meta:table-count="0" meta:image-count="0" meta:object-count="0" meta:page-count="1" meta:paragraph-count="9" meta:word-count="54" meta:character-count="462" meta:non-whitespace-character-count="398"/>
  </office:meta>
</office:document-meta>
</file>