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content.xml" manifest:media-type="text/xml"/>
  <manifest:file-entry manifest:full-path="Object 35/styles.xml" manifest:media-type="text/xml"/>
  <manifest:file-entry manifest:full-path="Object 35/meta.xml" manifest:media-type="text/xml"/>
  <manifest:file-entry manifest:full-path="Object 35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tarSymbol" svg:font-family="StarSymbol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Symbol" svg:font-family="Symbol"/>
    <style:font-face style:name="DejaVu Sans1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714cm" style:rel-column-width="2751*"/>
    </style:style>
    <style:style style:name="Tabela6.B" style:family="table-column">
      <style:table-column-properties style:column-width="2.566cm" style:rel-column-width="9886*"/>
    </style:style>
    <style:style style:name="Tabela6.C" style:family="table-column">
      <style:table-column-properties style:column-width="3.784cm" style:rel-column-width="14574*"/>
    </style:style>
    <style:style style:name="Tabela6.D" style:family="table-column">
      <style:table-column-properties style:column-width="2.649cm" style:rel-column-width="10205*"/>
    </style:style>
    <style:style style:name="Tabela6.E" style:family="table-column">
      <style:table-column-properties style:column-width="3.727cm" style:rel-column-width="14357*"/>
    </style:style>
    <style:style style:name="Tabela6.F" style:family="table-column">
      <style:table-column-properties style:column-width="3.572cm" style:rel-column-width="1376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829cm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F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0.617cm" style:rel-column-width="2378*"/>
    </style:style>
    <style:style style:name="Tabela7.B" style:family="table-column">
      <style:table-column-properties style:column-width="1.66cm" style:rel-column-width="6393*"/>
    </style:style>
    <style:style style:name="Tabela7.C" style:family="table-column">
      <style:table-column-properties style:column-width="3.888cm" style:rel-column-width="14975*"/>
    </style:style>
    <style:style style:name="Tabela7.D" style:family="table-column">
      <style:table-column-properties style:column-width="2.884cm" style:rel-column-width="11109*"/>
    </style:style>
    <style:style style:name="Tabela7.E" style:family="table-column">
      <style:table-column-properties style:column-width="3.069cm" style:rel-column-width="11822*"/>
    </style:style>
    <style:style style:name="Tabela7.F" style:family="table-column">
      <style:table-column-properties style:column-width="1.984cm" style:rel-column-width="7644*"/>
    </style:style>
    <style:style style:name="Tabela7.G" style:family="table-column">
      <style:table-column-properties style:column-width="2.91cm" style:rel-column-width="1121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G1" style:family="table-cell">
      <style:table-cell-properties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91cm"/>
    </style:style>
    <style:style style:name="Tabela1.1" style:family="table-row">
      <style:table-row-properties style:row-height="0.51cm" fo:keep-together="auto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middle" fo:padding="0.049cm" fo:border="0.05pt solid #000000" style:writing-mode="lr-tb"/>
    </style:style>
    <style:style style:name="Tabela1.A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7" style:family="table-cell">
      <style:table-cell-properties style:vertical-align="middle" fo:background-color="#00cc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00cc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8" style:family="table-cell" style:data-style-name="N0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8" style:family="table-cell" style:data-style-name="N0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399cm" style:rel-column-width="13106*"/>
    </style:style>
    <style:style style:name="Tabela2.C" style:family="table-column">
      <style:table-column-properties style:column-width="3.401cm" style:rel-column-width="13107*"/>
    </style:style>
    <style:style style:name="Tabela2.E" style:family="table-column">
      <style:table-column-properties style:column-width="3.401cm" style:rel-column-width="1311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635cm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0.5pt" fo:language="pl" fo:country="PL" style:letter-kerning="tru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color="#000000" fo:font-size="10.5pt" fo:language="pl" fo:country="PL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fo:language="zxx" fo:country="none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fo:background-color="transparent"/>
    </style:style>
    <style:style style:name="P57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.5pt" fo:language="pl" fo:country="PL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.5pt" fo:language="pl" fo:country="PL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size="12pt"/>
    </style:style>
    <style:style style:name="P80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size="12pt" fo:font-weight="normal" style:font-weight-asian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2" style:family="paragraph" style:parent-style-name="Domy_3f_lnie">
      <style:paragraph-properties fo:margin-left="0cm" fo:margin-right="0cm" fo:margin-top="0cm" fo:margin-bottom="0cm" loext:contextual-spacing="false" fo:line-height="117%" fo:text-align="justify" style:justify-single-word="false" fo:text-indent="0cm" style:auto-text-indent="false">
        <style:tab-stops>
          <style:tab-stop style:position="0.609cm"/>
          <style:tab-stop style:position="1.32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Tekst_20_podstawowy_20_wcięty_20_31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margin-top="0.049cm" fo:margin-bottom="0cm" loext:contextual-spacing="false" fo:text-align="justify" style:justify-single-word="false" fo:text-indent="1.251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left="0cm" fo:margin-right="0cm" fo:margin-top="0.049cm" fo:margin-bottom="0cm" loext:contextual-spacing="false" fo:text-align="justify" style:justify-single-word="false" fo:text-indent="1.251cm" style:auto-text-indent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margin-top="0.049cm" fo:margin-bottom="0cm" loext:contextual-spacing="false" fo:text-align="justify" style:justify-single-word="false" fo:text-indent="1.251cm" style:auto-text-indent="false"/>
      <style:text-properties style:use-window-font-color="true" fo:font-size="12pt" fo:language="pl" fo:country="PL" style:text-underline-style="none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margin-top="0.049cm" fo:margin-bottom="0cm" loext:contextual-spacing="false" fo:text-align="justify" style:justify-single-word="false" fo:text-indent="1.251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9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fo:color="#000000" style:font-name="Times New Roman" fo:font-size="16pt" fo:language="pl" fo:country="PL" fo:font-style="normal" fo:font-weight="bold" style:letter-kerning="true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90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fo:color="#000000" style:font-name="Times New Roman" fo:font-size="14pt" fo:language="pl" fo:country="PL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1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2" style:family="paragraph" style:parent-style-name="Tekst_20_podstawowy_20_31">
      <style:paragraph-properties fo:margin-top="0.049cm" fo:margin-bottom="0cm" loext:contextual-spacing="false" fo:line-height="150%"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3" style:family="paragraph" style:parent-style-name="Tekst_20_podstawowy_20_31">
      <style:paragraph-properties fo:margin-top="0.049cm" fo:margin-bottom="0cm" loext:contextual-spacing="false"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Tekst_20_podstawowy_20_31">
      <style:paragraph-properties fo:margin-top="0.049cm" fo:margin-bottom="0cm" loext:contextual-spacing="false" fo:text-align="justify" style:justify-single-wor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5" style:family="paragraph" style:parent-style-name="Tekst_20_podstawowy_20_31">
      <style:paragraph-properties fo:margin-top="0.049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7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8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1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102" style:family="paragraph" style:parent-style-name="Standard">
      <style:paragraph-properties fo:margin-top="0.176cm" fo:margin-bottom="0cm" loext:contextual-spacing="false"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Domy_3f_lnie">
      <style:paragraph-properties fo:margin-top="0.176cm" fo:margin-bottom="0cm" loext:contextual-spacing="false" fo:text-align="justify" style:justify-single-word="false">
        <style:tab-stops>
          <style:tab-stop style:position="0.609cm"/>
          <style:tab-stop style:position="1.323cm"/>
        </style:tab-stops>
      </style:paragraph-properties>
      <style:text-properties style:use-window-font-color="true" style:font-name="Times New Roman" fo:font-size="12pt" style:font-size-asian="12pt"/>
    </style:style>
    <style:style style:name="P104" style:family="paragraph" style:parent-style-name="Domy_3f_lnie">
      <style:paragraph-properties fo:margin-top="0.176cm" fo:margin-bottom="0cm" loext:contextual-spacing="false" fo:line-height="100%" fo:text-align="justify" style:justify-single-word="false">
        <style:tab-stops>
          <style:tab-stop style:position="0.609cm"/>
          <style:tab-stop style:position="1.32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05" style:family="paragraph" style:parent-style-name="Domy_3f_lnie">
      <style:paragraph-properties fo:margin-top="0.176cm" fo:margin-bottom="0cm" loext:contextual-spacing="false" fo:text-align="justify" style:justify-single-word="false">
        <style:tab-stops>
          <style:tab-stop style:position="0.609cm"/>
          <style:tab-stop style:position="1.32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06" style:family="paragraph" style:parent-style-name="Domy_3f_lnie">
      <style:paragraph-properties fo:margin-top="0.176cm" fo:margin-bottom="0cm" loext:contextual-spacing="false" fo:text-align="justify" style:justify-single-word="false">
        <style:tab-stops>
          <style:tab-stop style:position="0.609cm"/>
          <style:tab-stop style:position="1.32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10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3" style:family="paragraph" style:parent-style-name="Standard">
      <style:paragraph-properties fo:margin-left="8.999cm" fo:margin-right="0cm" fo:text-align="center" style:justify-single-word="false" fo:text-indent="0cm" style:auto-text-indent="false"/>
      <style:text-properties fo:color="#000000" style:font-name="Times New Roman" fo:font-size="10.5pt" fo:language="pl" fo:country="PL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14" style:family="paragraph" style:parent-style-name="Normal_20__28_Web_29_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margin-left="0.577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.577cm" fo:margin-right="0cm" fo:text-align="justify" style:justify-single-word="false" fo:text-indent="0cm" style:auto-text-indent="false">
        <style:tab-stops/>
      </style:paragraph-properties>
      <style:text-properties fo:font-size="12pt" fo:font-weight="normal" fo:background-color="#ffff66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top="0cm" fo:margin-bottom="0.499cm" loext:contextual-spacing="false" fo:line-height="100%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0pt" fo:language="pl" fo:country="PL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9" style:family="paragraph" style:parent-style-name="Table_20_Heading">
      <style:text-properties fo:font-size="12pt" style:font-size-asian="12pt" style:font-size-complex="12pt"/>
    </style:style>
    <style:style style:name="P120" style:family="paragraph" style:parent-style-name="Table_20_Heading">
      <style:text-properties style:font-name="Times New Roman" fo:font-size="12pt" style:font-size-asian="12pt" style:font-size-complex="12pt"/>
    </style:style>
    <style:style style:name="P12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2" style:family="paragraph" style:parent-style-name="Text_20_body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text-align="justify" style:justify-single-word="false"/>
    </style:style>
    <style:style style:name="P125" style:family="paragraph" style:parent-style-name="Tekst_20_podstawowy_20_31">
      <style:paragraph-properties fo:text-align="justify" style:justify-single-word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6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7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fo:font-style="italic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8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9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0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1" style:family="paragraph" style:parent-style-name="Tekst_20_podstawowy_20_31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2" style:family="paragraph" style:parent-style-name="Tekst_20_podstawowy_20_31">
      <style:paragraph-properties fo:text-align="justify" style:justify-single-word="false"/>
      <style:text-properties style:use-window-font-color="true"/>
    </style:style>
    <style:style style:name="P133" style:family="paragraph" style:parent-style-name="Tekst_20_podstawowy_20_31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134" style:family="paragraph" style:parent-style-name="Tekst_20_podstawowy_20_31">
      <style:paragraph-properties fo:text-align="justify" style:justify-single-word="false"/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5" style:family="paragraph" style:parent-style-name="Tekst_20_podstawowy_20_31">
      <style:paragraph-properties fo:text-align="justify" style:justify-single-word="false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6" style:family="paragraph" style:parent-style-name="Tekst_20_podstawowy_20_31">
      <style:paragraph-properties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7" style:family="paragraph" style:parent-style-name="Standard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40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DejaVu Sans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1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142" style:family="paragraph" style:parent-style-name="Heading_20_1" style:master-page-name="">
      <style:paragraph-properties fo:margin-left="-0.026cm" fo:margin-right="0cm" fo:text-align="start" style:justify-single-word="false" fo:text-indent="0cm" style:auto-text-indent="false" style:page-number="auto" fo:keep-with-next="always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3" style:family="paragraph" style:parent-style-name="Heading_20_1">
      <style:paragraph-properties fo:margin-left="-0.026cm" fo:margin-right="0cm" fo:text-align="start" style:justify-single-word="false" fo:text-indent="0cm" style:auto-text-indent="false"/>
    </style:style>
    <style:style style:name="P144" style:family="paragraph" style:parent-style-name="Heading_20_2">
      <style:paragraph-properties>
        <style:tab-stops>
          <style:tab-stop style:position="1.016cm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5" style:family="paragraph" style:parent-style-name="Heading_20_2">
      <style:paragraph-properties fo:margin-left="3.048cm" fo:margin-right="0cm" fo:text-indent="0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6" style:family="paragraph" style:parent-style-name="Heading_20_3">
      <style:paragraph-properties fo:margin-left="3.937cm" fo:margin-right="0cm" fo:text-indent="0cm" style:auto-text-indent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7" style:family="paragraph" style:parent-style-name="Standard" style:master-page-name="Standard">
      <style:paragraph-properties fo:margin-left="-0.489cm" fo:margin-right="0cm" fo:text-align="start" style:justify-single-word="false" fo:text-indent="0cm" style:auto-text-indent="false" style:page-number="auto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8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9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0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 style:list-style-name="L3">
      <style:paragraph-properties fo:text-align="justify" style:justify-single-word="false"/>
    </style:style>
    <style:style style:name="P15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53" style:family="paragraph" style:parent-style-name="Standard" style:list-style-name="L2">
      <style:paragraph-properties fo:margin-left="0.626cm" fo:margin-right="0cm" fo:text-align="justify" style:justify-single-word="false" fo:text-indent="0.097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54" style:family="paragraph" style:parent-style-name="Standard" style:list-style-name="L2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55" style:family="paragraph" style:parent-style-name="Standard" style:list-style-name="L2">
      <style:paragraph-properties fo:margin-left="0.577cm" fo:margin-right="0cm" fo:text-align="justify" style:justify-single-word="false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56" style:family="paragraph" style:parent-style-name="Standard" style:list-style-name="L4">
      <style:paragraph-properties fo:margin-top="0.176cm" fo:margin-bottom="0cm" loext:contextual-spacing="false"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fo:font-style="italic" style:text-underline-style="none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0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loext:char-shading-value="0" style:font-name-asian="DejaVu Sans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fo:font-size="10pt" fo:language="pl" fo:country="PL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fo:font-style="normal" style:text-underline-style="none" style:font-style-asian="normal" style:font-style-complex="normal"/>
    </style:style>
    <style:style style:name="T20" style:family="text">
      <style:text-properties style:use-window-font-color="true" fo:font-style="normal" style:font-style-asian="normal" style:font-style-complex="normal"/>
    </style:style>
    <style:style style:name="T21" style:family="text">
      <style:text-properties fo:color="#000000"/>
    </style:style>
    <style:style style:name="T22" style:family="text">
      <style:text-properties fo:color="#000000" fo:font-size="16pt" style:font-size-asian="16pt" style:font-size-complex="16pt"/>
    </style:style>
    <style:style style:name="T23" style:family="text">
      <style:text-properties fo:color="#000000" fo:font-size="12pt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transparent" loext:char-shading-value="0" style:font-weight-asian="bold" style:font-weight-complex="bold"/>
    </style:style>
    <style:style style:name="T31" style:family="text">
      <style:text-properties fo:font-size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" style:family="text">
      <style:text-properties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style="normal" style:font-size-asian="12pt" style:font-style-asian="normal" style:font-size-complex="12pt" style:font-style-complex="normal"/>
    </style:style>
    <style:style style:name="T3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8" style:family="text">
      <style:text-properties fo:font-style="italic" fo:background-color="transparent" loext:char-shading-value="0" style:font-style-asian="italic" style:font-style-complex="italic"/>
    </style:style>
    <style:style style:name="T49" style:family="text">
      <style:text-properties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1" style:family="text">
      <style:text-properties style:text-underline-style="none" fo:font-weight="bold" style:font-weight-asian="bold" style:font-weight-complex="bold"/>
    </style:style>
    <style:style style:name="T52" style:family="text">
      <style:text-properties fo:background-color="transparent" loext:char-shading-value="0"/>
    </style:style>
    <style:style style:name="T5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size-complex="12pt" style:text-emphasize="none"/>
    </style:style>
    <style:style style:name="T54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fo:color="#ff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/>
      <text:h text:style-name="P142" text:outline-level="1">KOMENDA POWIATOWA POLICJI <text:s text:c="29"/><text:tab/> </text:h>
      <text:h text:style-name="P143" text:outline-level="1"><text:span text:style-name="T6"><text:s text:c="14"/>W MIKOŁOWIE</text:span></text:h>
      <text:h text:style-name="P145" text:outline-level="2" text:is-list-header="true"><text:s text:c="2"/></text:h>
      <text:h text:style-name="P145" text:outline-level="2"><text:s text:c="4"/></text:h>
      <text:h text:style-name="P144" text:outline-level="2">L. dz. ZW-<text:span text:style-name="T29"> </text:span></text:h>
      <text:h text:style-name="P146" text:outline-level="3" text:is-list-header="true"/>
      <text:h text:style-name="P146" text:outline-level="3" text:is-list-header="true"/>
      <text:p text:style-name="P89">SPRAWOZDANIE</text:p>
      <text:p text:style-name="P90">z działalności Komendy Powiatowej Policji w Mikołowie</text:p>
      <text:p text:style-name="P90">oraz</text:p>
      <text:p text:style-name="P91"><text:span text:style-name="T21"><text:s/></text:span><text:span text:style-name="T22">INFORMACJA</text:span></text:p>
      <text:p text:style-name="P90"><text:s/>o stanie bezpieczeństwa i porządku publicznego </text:p>
      <text:p text:style-name="P15">na terenie powiatu <text:s/>mikołowskiego za okres </text:p>
      <text:p text:style-name="P15">od 01.01.2019r. do 31.12.2019r.</text:p>
      <text:p text:style-name="P15"/>
      <text:p text:style-name="P19"/>
      <text:p text:style-name="P19"/>
      <text:p text:style-name="P20"/>
      <text:p text:style-name="P56"><text:span text:style-name="T13">W 2019r w Komendzie Powiatowej Policji w Mikołowie wszczęto ogółem </text:span><text:span text:style-name="T14">1589</text:span><text:span text:style-name="T12"> </text:span><text:span text:style-name="T13">postępowań przygotowawczych tj. </text:span><text:span text:style-name="T12">spadek o 37</text:span><text:span text:style-name="T13"> postępowań w porównaniu do 2018r, <text:s text:c="25"/>gdy postępowań wszczęto </text:span><text:span text:style-name="T12">1626</text:span><text:span text:style-name="T13">. Średnią wykrywalność przestępstw w 2019 roku kształtowała <text:s text:c="14"/>się na poziomie </text:span><text:span text:style-name="T12">83,6% i była wyższa od średniej wojewódzkiej o 5,9%</text:span><text:span text:style-name="T13">.</text:span></text:p>
      <text:p text:style-name="P54"/>
      <text:p text:style-name="P52"/>
      <text:p text:style-name="P24">Wykres nr 1</text:p>
      <text:p text:style-name="P51"/>
      <text:p text:style-name="P51"><draw:frame draw:style-name="fr1" draw:name="Obiekt1" text:anchor-type="paragraph" svg:x="0.99cm" svg:y="0.076cm" svg:width="14.818cm" svg:height="10.446cm" draw:z-index="3"><draw:object xlink:href="./Object 1" xlink:type="simple" xlink:show="embed" xlink:actuate="onLoad"/><draw:image xlink:href="./ObjectReplacements/Object 1" xlink:type="simple" xlink:show="embed" xlink:actuate="onLoad"/><svg:desc>wykres</svg:desc></draw:frame></text:p>
      <text:p text:style-name="P28"><text:soft-page-break/><text:tab/>Sytuację w zakresie wszczęć w poszczególnych komórkach organizacyjnych KPP w Mikołowie <text:s text:c="13"/>w latach 2016-2019 zobrazowano na wykresie nr 2.</text:p>
      <text:p text:style-name="P24"/>
      <text:p text:style-name="P24">Wykres nr 2</text:p>
      <text:p text:style-name="P21"><draw:frame draw:style-name="fr1" draw:name="Obiekt23" text:anchor-type="paragraph" svg:x="-0.123cm" svg:y="0.399cm" svg:width="17.18cm" svg:height="21.385cm" draw:z-index="19"><draw:object xlink:href="./Object 6" xlink:type="simple" xlink:show="embed" xlink:actuate="onLoad"/><draw:image xlink:href="./ObjectReplacements/Object 6" xlink:type="simple" xlink:show="embed" xlink:actuate="onLoad"/><svg:desc>wykres</svg:desc></draw:frame></text:p>
      <text:p text:style-name="P21"/>
      <text:p text:style-name="P55">W minionym roku w toku prowadzonych postępowań stwierdzono <text:span text:style-name="T29">2028</text:span> przestępstw, <text:s text:c="19"/>tj. o <text:span text:style-name="T28">223</text:span><text:span text:style-name="T29"> mniej</text:span> niż w 2018 roku, gdy przestępstw stwierdzono wówczas <text:span text:style-name="T29">2251</text:span>.</text:p>
      <text:p text:style-name="P21"/>
      <text:p text:style-name="P49"><text:soft-page-break/></text:p>
      <text:p text:style-name="P22"/>
      <text:p text:style-name="P79"><text:span text:style-name="T44"><text:tab/>W kategorii przestępstw kryminalnych w 2019r. wszczęto </text:span><text:span text:style-name="T29">1017</text:span><text:span text:style-name="T44"> postępowań tj. o </text:span><text:span text:style-name="T29">67 mniej</text:span><text:span text:style-name="T44"> niż w 2018r, gdy było ich </text:span><text:span text:style-name="T29">1084</text:span><text:span text:style-name="T44">. W toku prowadzonych postępowań, stwierdzonych zostało </text:span><text:span text:style-name="T51">860</text:span><text:span text:style-name="T44"> czynów, tj. </text:span><text:span text:style-name="T29">spadek do roku ubiegłego o 397</text:span><text:span text:style-name="T44"> czynów, gdy było ich </text:span><text:span text:style-name="T51">1257</text:span><text:span text:style-name="T29">.</text:span><text:span text:style-name="T44"> Średnia wykrywalność przestępstw kryminalnych w 2019 roku kształtowała się w KPP w Mikołowie na poziomie </text:span><text:span text:style-name="T29">72,70%</text:span><text:span text:style-name="T44"> <text:s text:c="12"/>i była wyższa od średniej wojewódzkiej o </text:span><text:span text:style-name="T29">2,6%</text:span><text:span text:style-name="T44">. </text:span></text:p>
      <text:p text:style-name="P78"><draw:frame draw:style-name="fr1" draw:name="Obiekt17" text:anchor-type="paragraph" svg:x="-0.123cm" svg:y="1.155cm" svg:width="17.18cm" svg:height="17.515cm" draw:z-index="14"><draw:object xlink:href="./Object 35" xlink:type="simple" xlink:show="embed" xlink:actuate="onLoad"/><draw:image xlink:href="./ObjectReplacements/Object 35" xlink:type="simple" xlink:show="embed" xlink:actuate="onLoad"/><svg:desc>wykres</svg:desc></draw:frame>Wykres nr 3</text:p>
      <text:p text:style-name="P5"/>
      <text:p text:style-name="P5"><text:tab/>Sytuację w zakresie wszczęć postępowań o przestępstwa kryminalne w latach 2015 do 2019 zobrazowano na powyższym wykresie nr 3. <text:s/></text:p>
      <text:p text:style-name="P5"/>
      <text:p text:style-name="P5"/>
      <text:p text:style-name="P5"/>
      <text:p text:style-name="P80"><text:tab/></text:p>
      <text:p text:style-name="P80"><text:soft-page-break/></text:p>
      <text:p text:style-name="P81"><text:span text:style-name="T31"><text:tab/>Zakres liczby stwierdzonych przestępstw</text:span><text:span text:style-name="T7"> kryminalnych w latach 2015-2019 zobrazowano na wykresie nr 4 </text:span><text:span text:style-name="T16">/nie uwzględniano spraw o charakterze gospodarczym, gdzie dane dot. przestępczości <text:s text:c="15"/>w tym zakresie przedstawione są w oddzielnym bloku tematycznym/.</text:span></text:p>
      <text:p text:style-name="P117"><text:span text:style-name="T17">Wykres nr 4</text:span><text:span text:style-name="T44"> <text:s text:c="2"/></text:span></text:p>
      <text:p text:style-name="P44"><draw:frame draw:style-name="fr1" draw:name="Obiekt5" text:anchor-type="paragraph" svg:x="1.762cm" svg:y="-0.333cm" svg:width="14.624cm" svg:height="15.939cm" draw:z-index="15"><draw:object xlink:href="./Object 3" xlink:type="simple" xlink:show="embed" xlink:actuate="onLoad"/><draw:image xlink:href="./ObjectReplacements/Object 3" xlink:type="simple" xlink:show="embed" xlink:actuate="onLoad"/><svg:desc>wykres</svg:desc></draw:frame></text:p>
      <text:p text:style-name="P66"/>
      <text:p text:style-name="P44">W 2019 roku na terenie powiatu mikołowskiego w wybranych tzw. <text:span text:style-name="T29">siedmiu kategoriach</text:span> <text:span text:style-name="T29">przestępstw</text:span> mających największy wpływ na poczucie bezpieczeństwa obywateli tj.: rozboje, bójki i pobicia, kradzieże mienia, kradzieże z włamaniem w tym kradzieże samochodów, uszkodzenia ciała oraz zniszczenie mienia, wszczętych zostało w KPP w Mikołowie oraz podległych Komisariatach Policji w Łaziskach Górnych i Orzeszu łącznie <text:span text:style-name="T29">356 postępowań,</text:span> tj. mniej o <text:span text:style-name="T29">114</text:span> <text:s text:c="15"/>niż w roku 2018, gdy postępowań takich wszczęto <text:span text:style-name="T29">470</text:span>. Średnia wykrywalność w tej kategorii przestępstw w 2019 roku w KPP w Mikołowie kształtowała się na poziomie <text:span text:style-name="T29">49,70%</text:span>, gdzie średnia dla województwa kształtowała się na poziomie <text:span text:style-name="T29">48,3%</text:span>. </text:p>
      <text:p text:style-name="P66"><text:tab/>W roku 2019r w toku prowadzonych postępowań stwierdzono <text:span text:style-name="T29">352</text:span> przestępstwa z tzw. siedmiu wybranych kategorii przestępstw, natomiast w 2018r było ich <text:span text:style-name="T29">519</text:span>, co wskazuje na spadek <text:s text:c="4"/>o <text:span text:style-name="T29">167</text:span> przestępstw stwierdzonych.</text:p>
      <text:p text:style-name="P44"><text:soft-page-break/></text:p>
      <text:p text:style-name="P44"/>
      <text:p text:style-name="P44">Sposób kształtowania się liczby wszczętych postępowań w tzw. siedmiu kategoriach <text:s text:c="18"/>w latach 2015 do 2019 <text:s/>przedstawiono na wykresie nr 5. <text:s text:c="2"/></text:p>
      <text:p text:style-name="P60"/>
      <text:p text:style-name="P60"/>
      <text:p text:style-name="P60"/>
      <text:p text:style-name="P60">Wykres nr 5</text:p>
      <text:p text:style-name="P60"/>
      <text:p text:style-name="P60"/>
      <text:p text:style-name="P66"><draw:frame draw:style-name="fr1" draw:name="Obiekt20" text:anchor-type="paragraph" svg:x="2.036cm" svg:y="0.222cm" svg:width="14.37cm" svg:height="13.682cm" draw:z-index="4"><draw:object xlink:href="./Object 11" xlink:type="simple" xlink:show="embed" xlink:actuate="onLoad"/><draw:image xlink:href="./ObjectReplacements/Object 11" xlink:type="simple" xlink:show="embed" xlink:actuate="onLoad"/><svg:desc>wykres</svg:desc></draw:frame></text:p>
      <text:p text:style-name="P66"/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6"><text:tab/>Zagrożenie w poszczególnych siedmiu kategoriach przestępstw i trendy w latach<text:line-break/>2015- 2019 na terenie działania KPP w Mikołowie przedstawiono na <text:s/>wykresie nr 6. <text:s/></text:p>
      <text:p text:style-name="P74"/>
      <text:p text:style-name="P74"/>
      <text:p text:style-name="P74"/>
      <text:p text:style-name="P74">Wykres nr 6</text:p>
      <text:p text:style-name="P44"><draw:frame draw:style-name="fr2" draw:name="Obiekt21" text:anchor-type="paragraph" svg:y="0.938cm" svg:width="17.343cm" svg:height="15.73cm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44"/>
      <text:p text:style-name="P44"/>
      <text:p text:style-name="P44">W kategorii przestępstw kradzieży z włamaniem zawierają się kradzieże samochodów. </text:p>
      <text:p text:style-name="P44"/>
      <text:p text:style-name="P66"><text:s text:c="6"/></text:p>
      <text:p text:style-name="P44">W przestępstwach przeciwko mieniu podobnie jak w latach ubiegłych, łupem złodziei najczęściej stawały się przedmioty takie jak: sprzęt elektroniczny, elektronarzędzia, telefony komórkowe, rowery, artykuły tytoniowe, monopolowe, biżuteria i pieniądze, paliwa, złom stalowy, metale kolorowe.</text:p>
      <text:p text:style-name="P44"/>
      <text:p text:style-name="P44"/>
      <text:p text:style-name="P44"/>
      <text:p text:style-name="P44"><text:soft-page-break/></text:p>
      <text:p text:style-name="P44"/>
      <text:p text:style-name="P66"/>
      <text:p text:style-name="P118"><text:span text:style-name="T32"><text:s/>Rozmiary zagrożenia przestępczością w wybranych 7 kategoriach na obszarach poszczególnych gmin powiatu przedstawiono <text:s/>na wykresie nr 7</text:span>.</text:p>
      <text:p text:style-name="P118"/>
      <text:p text:style-name="P60">Wykres nr 7</text:p>
      <text:p text:style-name="P47"><draw:frame draw:style-name="fr2" draw:name="Obiekt22" text:anchor-type="paragraph" svg:y="0.146cm" svg:width="17.732cm" svg:height="17.722cm" draw:z-index="13"><draw:object xlink:href="./Object 17" xlink:type="simple" xlink:show="embed" xlink:actuate="onLoad"/><draw:image xlink:href="./ObjectReplacements/Object 17" xlink:type="simple" xlink:show="embed" xlink:actuate="onLoad"/><svg:desc>wykres</svg:desc></draw:frame></text:p>
      <text:p text:style-name="P45"/>
      <text:p text:style-name="P45"/>
      <text:p text:style-name="P45"/>
      <text:p text:style-name="P84">Charakterystykę zagrożenia w latach 2016-2019 w wybranych kategoriach na obszarze powiatu w rozbiciu na poszczególne gminy przedstawiono na wykresach 8-14, zaś wykrywalność przestępczości ogólnej, kryminalnej oraz w wybranych siedmiu kategoriach przedstawiono <text:s text:c="19"/>na wykresie nr 15. </text:p>
      <text:p text:style-name="P84"/>
      <text:p text:style-name="P84"/>
      <text:p text:style-name="P84"><text:soft-page-break/></text:p>
      <text:p text:style-name="P84"/>
      <text:p text:style-name="P84"/>
      <text:p text:style-name="P24"><draw:frame draw:style-name="fr1" draw:name="Obiekt6" text:anchor-type="paragraph" svg:x="0.044cm" svg:y="0.656cm" svg:width="16.91cm" svg:height="11.642cm" draw:z-index="6"><draw:object xlink:href="./Object 7" xlink:type="simple" xlink:show="embed" xlink:actuate="onLoad"/><draw:image xlink:href="./ObjectReplacements/Object 7" xlink:type="simple" xlink:show="embed" xlink:actuate="onLoad"/><svg:desc>wykres</svg:desc></draw:frame>Wykres nr 8</text:p>
      <text:p text:style-name="P24"/>
      <text:p text:style-name="P24"><draw:frame draw:style-name="fr1" draw:name="Obiekt7" text:anchor-type="paragraph" svg:x="0.34cm" svg:y="0.813cm" svg:width="16.618cm" svg:height="11.89cm" draw:z-index="7"><draw:object xlink:href="./Object 8" xlink:type="simple" xlink:show="embed" xlink:actuate="onLoad"/><draw:image xlink:href="./ObjectReplacements/Object 8" xlink:type="simple" xlink:show="embed" xlink:actuate="onLoad"/><svg:desc>wykres</svg:desc></draw:frame>Wykres nr 9</text:p>
      <text:p text:style-name="P24"><text:soft-page-break/></text:p>
      <text:p text:style-name="P24">Wykres nr 10</text:p>
      <text:p text:style-name="P24"><draw:frame draw:style-name="fr3" draw:name="Obiekt8" text:anchor-type="paragraph" svg:width="16.438cm" svg:height="10.918cm" draw:z-index="12"><draw:object xlink:href="./Object 16" xlink:type="simple" xlink:show="embed" xlink:actuate="onLoad"/><draw:image xlink:href="./ObjectReplacements/Object 16" xlink:type="simple" xlink:show="embed" xlink:actuate="onLoad"/><svg:desc>wykres</svg:desc></draw:frame></text:p>
      <text:p text:style-name="P24">Wykres nr 11</text:p>
      <text:p text:style-name="P24"/>
      <text:p text:style-name="Standard"><draw:frame draw:style-name="fr3" draw:name="Obiekt9" text:anchor-type="paragraph" svg:width="16.221cm" svg:height="13.257cm" draw:z-index="8"><draw:object xlink:href="./Object 9" xlink:type="simple" xlink:show="embed" xlink:actuate="onLoad"/><draw:image xlink:href="./ObjectReplacements/Object 9" xlink:type="simple" xlink:show="embed" xlink:actuate="onLoad"/><svg:desc>wykres</svg:desc></draw:frame></text:p>
      <text:p text:style-name="P24"><text:soft-page-break/></text:p>
      <text:p text:style-name="P24">Wykres nr 12</text:p>
      <text:p text:style-name="P24"><draw:frame draw:style-name="fr1" draw:name="Obiekt12" text:anchor-type="paragraph" svg:x="0.034cm" svg:y="0.039cm" svg:width="16.803cm" svg:height="11.538cm" draw:z-index="9"><draw:object xlink:href="./Object 10" xlink:type="simple" xlink:show="embed" xlink:actuate="onLoad"/><draw:image xlink:href="./ObjectReplacements/Object 10" xlink:type="simple" xlink:show="embed" xlink:actuate="onLoad"/><svg:desc>wykres</svg:desc></draw:frame></text:p>
      <text:p text:style-name="P24">Wykres nr 13</text:p>
      <text:p text:style-name="P24"/>
      <text:p text:style-name="P24"><draw:frame draw:style-name="fr1" draw:name="Obiekt13" text:anchor-type="paragraph" svg:x="0.002cm" svg:y="0.116cm" svg:width="16.806cm" svg:height="11.793cm" draw:z-index="10"><draw:object xlink:href="./Object 13" xlink:type="simple" xlink:show="embed" xlink:actuate="onLoad"/><draw:image xlink:href="./ObjectReplacements/Object 13" xlink:type="simple" xlink:show="embed" xlink:actuate="onLoad"/><svg:desc>wykres</svg:desc></draw:frame></text:p>
      <text:p text:style-name="P24"><text:soft-page-break/></text:p>
      <text:p text:style-name="P24"/>
      <text:p text:style-name="P24">Wykres nr 14</text:p>
      <text:p text:style-name="P53"><draw:frame draw:style-name="fr1" draw:name="Obiekt14" text:anchor-type="paragraph" svg:x="0.002cm" svg:y="0.164cm" svg:width="17.074cm" svg:height="10.47cm" draw:z-index="11"><draw:object xlink:href="./Object 14" xlink:type="simple" xlink:show="embed" xlink:actuate="onLoad"/><draw:image xlink:href="./ObjectReplacements/Object 14" xlink:type="simple" xlink:show="embed" xlink:actuate="onLoad"/><svg:desc>wykres</svg:desc></draw:frame><text:s text:c="4"/></text:p>
      <text:p text:style-name="P60">Wykres nr 15</text:p>
      <text:p text:style-name="P44"/>
      <text:p text:style-name="P66"><draw:frame draw:style-name="fr1" draw:name="Obiekt16" text:anchor-type="paragraph" svg:x="0.002cm" svg:y="0.164cm" svg:width="17.074cm" svg:height="10.47cm" draw:z-index="18"><draw:object xlink:href="./Object 18" xlink:type="simple" xlink:show="embed" xlink:actuate="onLoad"/><draw:image xlink:href="./ObjectReplacements/Object 18" xlink:type="simple" xlink:show="embed" xlink:actuate="onLoad"/><svg:desc>wykres</svg:desc></draw:frame></text:p>
      <text:p text:style-name="P66"/>
      <text:p text:style-name="P66"/>
      <text:p text:style-name="P66"/>
      <text:p text:style-name="P44"><text:soft-page-break/></text:p>
      <text:p text:style-name="P114">PRZESTĘPCZOŚĆ NARKOTYKOWA</text:p>
      <text:p text:style-name="P114"/>
      <text:p text:style-name="P57">W 2019 roku wszczęto <text:span text:style-name="T29">46</text:span> postępowań z Ustawy o Przeciwdziałaniu Narkomanii <text:s text:c="27"/>tj. <text:span text:style-name="T29">o 17 więcej</text:span> niż w analogicznym okresie roku ubiegłego, gdy było ich<text:span text:style-name="T29"> 29</text:span>. W toku prowadzonych <text:s/>postępowań stwierdzono <text:span text:style-name="T29">50</text:span> czynów i jest to <text:span text:style-name="T29">mniej o 151 </text:span>w stosunku do roku poprzedniego, <text:s text:c="18"/>gdy było ich wówczas <text:span text:style-name="T29">201</text:span>. <text:s text:c="18"/></text:p>
      <text:p text:style-name="P57">Liczbę postępowań wszczętych przez poszczególne jednostki i komórki organizacyjne Komendy Powiatowej Policji w Mikołowie w roku 2019 przedstawiono na wykresie nr 16.</text:p>
      <text:p text:style-name="P58"/>
      <text:p text:style-name="P58"/>
      <text:p text:style-name="P58"/>
      <text:p text:style-name="P59">Wykres nr 16</text:p>
      <text:p text:style-name="P59"/>
      <text:p text:style-name="P59"><draw:frame draw:style-name="fr1" draw:name="Obiekt24" text:anchor-type="paragraph" svg:x="0.023cm" svg:y="0.157cm" svg:width="16.702cm" svg:height="13.107cm" draw:z-index="20"><draw:object xlink:href="./Object 24" xlink:type="simple" xlink:show="embed" xlink:actuate="onLoad"/><draw:image xlink:href="./ObjectReplacements/Object 24" xlink:type="simple" xlink:show="embed" xlink:actuate="onLoad"/><svg:desc>wykres</svg:desc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0"/>
      <text:p text:style-name="P71"><text:soft-page-break/></text:p>
      <text:p text:style-name="P71">PRZESTĘPCZOŚĆ GOSPODARCZA ORAZ KORUPCYJNA</text:p>
      <text:p text:style-name="P40"/>
      <text:p text:style-name="P40"><text:tab/>Podsumowując pracę funkcjonariuszy Komendy Powiatowej Policji w Mikołowie <text:s text:c="24"/>w obszarze przestępczości gospodarczej, należy stwierdzić, że w 2019r <text:s/>wszczęto o <text:span text:style-name="T29">21</text:span> postępowań więcej niż w 2018r, stwierdzono o <text:span text:style-name="T29">214</text:span> przestępstw więcej niż w 2018r. W porównaniu <text:s text:c="26"/>do poprzedniego roku ustalono o <text:span text:style-name="T29">27</text:span> podejrzanych mniej.</text:p>
      <text:p text:style-name="P40"/>
      <text:p text:style-name="P40"/>
      <text:p text:style-name="P40"/>
      <text:p text:style-name="P41">Przestępstwa gospodarcze prowadzone w KPP Mikołów– ogółem, <text:s text:c="3"/></text:p>
      <text:p text:style-name="P41">porównanie <text:s text:c="2"/>lat 2016-2019</text:p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10">Lp</text:p>
          </table:table-cell>
          <table:table-cell table:style-name="Tabela6.A1" office:value-type="string">
            <text:p text:style-name="P111">Rok</text:p>
          </table:table-cell>
          <table:table-cell table:style-name="Tabela6.A1" office:value-type="string">
            <text:p text:style-name="P111">Postępowania <text:s/>wszczęte</text:p>
          </table:table-cell>
          <table:table-cell table:style-name="Tabela6.A1" office:value-type="string">
            <text:p text:style-name="P111">Stwierdzone</text:p>
          </table:table-cell>
          <table:table-cell table:style-name="Tabela6.A1" office:value-type="string">
            <text:p text:style-name="P111">Wykryte</text:p>
          </table:table-cell>
          <table:table-cell table:style-name="Tabela6.F1" office:value-type="string">
            <text:p text:style-name="P111">Podejrzani</text:p>
          </table:table-cell>
        </table:table-row>
        <table:table-row>
          <table:table-cell table:style-name="Tabela6.A2" office:value-type="float" office:value="1">
            <text:p text:style-name="P110">1</text:p>
          </table:table-cell>
          <table:table-cell table:style-name="Tabela6.A2" office:value-type="float" office:value="2016">
            <text:p text:style-name="P109">2016</text:p>
          </table:table-cell>
          <table:table-cell table:style-name="Tabela6.C4" office:value-type="string">
            <text:p text:style-name="P109">220</text:p>
          </table:table-cell>
          <table:table-cell table:style-name="Tabela6.D4" office:value-type="string">
            <text:p text:style-name="P109">595</text:p>
          </table:table-cell>
          <table:table-cell table:style-name="Tabela6.E3" office:value-type="string">
            <text:p text:style-name="P109">544</text:p>
          </table:table-cell>
          <table:table-cell table:style-name="Tabela6.F4" office:value-type="string">
            <text:p text:style-name="P109">97</text:p>
          </table:table-cell>
        </table:table-row>
        <table:table-row table:style-name="Tabela6.3">
          <table:table-cell table:style-name="Tabela6.A2" office:value-type="float" office:value="2">
            <text:p text:style-name="P110">2</text:p>
          </table:table-cell>
          <table:table-cell table:style-name="Tabela6.A2" office:value-type="float" office:value="2017">
            <text:p text:style-name="P109">2017</text:p>
          </table:table-cell>
          <table:table-cell table:style-name="Tabela6.C4" office:value-type="string">
            <text:p text:style-name="P109">213</text:p>
          </table:table-cell>
          <table:table-cell table:style-name="Tabela6.D4" office:value-type="string">
            <text:p text:style-name="P109">490</text:p>
          </table:table-cell>
          <table:table-cell table:style-name="Tabela6.E3" office:value-type="string">
            <text:p text:style-name="P109">421</text:p>
          </table:table-cell>
          <table:table-cell table:style-name="Tabela6.F4" office:value-type="string">
            <text:p text:style-name="P109">74</text:p>
          </table:table-cell>
        </table:table-row>
        <table:table-row>
          <table:table-cell table:style-name="Tabela6.A2" office:value-type="float" office:value="3">
            <text:p text:style-name="P110">3</text:p>
          </table:table-cell>
          <table:table-cell table:style-name="Tabela6.A2" office:value-type="float" office:value="2018">
            <text:p text:style-name="P109">2018</text:p>
          </table:table-cell>
          <table:table-cell table:style-name="Tabela6.C4" office:value-type="string">
            <text:p text:style-name="P109">247</text:p>
          </table:table-cell>
          <table:table-cell table:style-name="Tabela6.D4" office:value-type="string">
            <text:p text:style-name="P109">686</text:p>
          </table:table-cell>
          <table:table-cell table:style-name="Tabela6.A2" office:value-type="float" office:value="612">
            <text:p text:style-name="P109">612</text:p>
          </table:table-cell>
          <table:table-cell table:style-name="Tabela6.F4" office:value-type="string">
            <text:p text:style-name="P109">83</text:p>
          </table:table-cell>
        </table:table-row>
        <table:table-row>
          <table:table-cell table:style-name="Tabela6.A2" office:value-type="float" office:value="4">
            <text:p text:style-name="P110">4</text:p>
          </table:table-cell>
          <table:table-cell table:style-name="Tabela6.A2" office:value-type="float" office:value="2019">
            <text:p text:style-name="P108">2019</text:p>
          </table:table-cell>
          <table:table-cell table:style-name="Tabela6.A2" office:value-type="float" office:value="268">
            <text:p text:style-name="P108">268</text:p>
          </table:table-cell>
          <table:table-cell table:style-name="Tabela6.A2" office:value-type="float" office:value="900">
            <text:p text:style-name="P108">900</text:p>
          </table:table-cell>
          <table:table-cell table:style-name="Tabela6.A2" office:value-type="float" office:value="813">
            <text:p text:style-name="P108">813</text:p>
          </table:table-cell>
          <table:table-cell table:style-name="Tabela6.F5" office:value-type="float" office:value="56">
            <text:p text:style-name="P108">56</text:p>
          </table:table-cell>
        </table:table-row>
      </table:table>
      <text:p text:style-name="P37"/>
      <text:p text:style-name="P37"/>
      <text:p text:style-name="P59">Wykres nr 17</text:p>
      <text:p text:style-name="P37"/>
      <text:p text:style-name="P37"/>
      <text:p text:style-name="P37"><draw:frame draw:style-name="fr1" draw:name="Obiekt2" text:anchor-type="paragraph" svg:x="0.385cm" svg:y="0.288cm" svg:width="15.998cm" svg:height="11.224cm" draw:z-index="16"><draw:object xlink:href="./Object 2" xlink:type="simple" xlink:show="embed" xlink:actuate="onLoad"/><draw:image xlink:href="./ObjectReplacements/Object 2" xlink:type="simple" xlink:show="embed" xlink:actuate="onLoad"/><svg:desc>wykres</svg:desc></draw:frame></text:p>
      <text:p text:style-name="P10">Na powyższym wykresie przedstawiono dane dotyczące przestępczości gospodarczej, </text:p>
      <text:p text:style-name="P38"><text:span text:style-name="T32">postępowań prowadzonych</text:span><text:span text:style-name="T55"> przez funkcjonariuszy KPP w Mikołowie.</text:span></text:p>
      <text:p text:style-name="P37"><text:soft-page-break/></text:p>
      <text:p text:style-name="P37"><text:span text:style-name="T32"><text:tab/>W zakresie przestępczości korupcyjnej funkcjonariusze Wydziału do Walki <text:s text:c="36"/>z Przestępczością Gospodarczą KPP w Mikołowie w 2019 roku wszczęli </text:span><text:span text:style-name="T40">4</text:span><text:span text:style-name="T32"> postępowania <text:s text:c="25"/>tj. o 1 więcej niż w roku poprzednim.</text:span></text:p>
      <text:p text:style-name="P37"/>
      <text:p text:style-name="P8"/>
      <text:p text:style-name="P8"/>
      <text:p text:style-name="P8"/>
      <text:p text:style-name="P7">Przestępstwa korupcyjne – ogółem, <text:s/>prowadzone przez funkcjonariuszy </text:p>
      <text:p text:style-name="P7">Wydziału d/w z Przestępczością Gospodarczą <text:s/></text:p>
      <text:p text:style-name="P7">porównanie <text:s/>lat 2016-2019</text:p>
      <text:p text:style-name="P3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110">Lp</text:p>
          </table:table-cell>
          <table:table-cell table:style-name="Tabela7.A1" office:value-type="string">
            <text:p text:style-name="P111">Rok</text:p>
          </table:table-cell>
          <table:table-cell table:style-name="Tabela7.A1" office:value-type="string">
            <text:p text:style-name="P111">Postępowania <text:s/>wszczęte</text:p>
          </table:table-cell>
          <table:table-cell table:style-name="Tabela7.A1" office:value-type="string">
            <text:p text:style-name="P111">Stwierdzone</text:p>
          </table:table-cell>
          <table:table-cell table:style-name="Tabela7.A1" office:value-type="string">
            <text:p text:style-name="P111">Wykryte</text:p>
          </table:table-cell>
          <table:table-cell table:style-name="Tabela7.A1" office:value-type="string">
            <text:p text:style-name="P112">% wykrycia</text:p>
          </table:table-cell>
          <table:table-cell table:style-name="Tabela7.G1" office:value-type="string">
            <text:p text:style-name="P111">Podejrzani</text:p>
          </table:table-cell>
        </table:table-row>
        <table:table-row>
          <table:table-cell table:style-name="Tabela7.A2" office:value-type="float" office:value="1">
            <text:p text:style-name="P110">1</text:p>
          </table:table-cell>
          <table:table-cell table:style-name="Tabela7.A2" office:value-type="float" office:value="2016">
            <text:p text:style-name="P107">2016</text:p>
          </table:table-cell>
          <table:table-cell table:style-name="Tabela7.A2" office:value-type="float" office:value="8">
            <text:p text:style-name="P107">8</text:p>
          </table:table-cell>
          <table:table-cell table:style-name="Tabela7.A2" office:value-type="float" office:value="75">
            <text:p text:style-name="P107">75</text:p>
          </table:table-cell>
          <table:table-cell table:style-name="Tabela7.A2" office:value-type="float" office:value="75">
            <text:p text:style-name="P107">75</text:p>
          </table:table-cell>
          <table:table-cell table:style-name="Tabela7.A2" office:value-type="float" office:value="100">
            <text:p text:style-name="P107">100</text:p>
          </table:table-cell>
          <table:table-cell table:style-name="Tabela7.G2" office:value-type="float" office:value="15">
            <text:p text:style-name="P107">15</text:p>
          </table:table-cell>
        </table:table-row>
        <table:table-row>
          <table:table-cell table:style-name="Tabela7.A2" office:value-type="float" office:value="2">
            <text:p text:style-name="P110">2</text:p>
          </table:table-cell>
          <table:table-cell table:style-name="Tabela7.A2" office:value-type="float" office:value="2017">
            <text:p text:style-name="P107">2017</text:p>
          </table:table-cell>
          <table:table-cell table:style-name="Tabela7.A2" office:value-type="float" office:value="9">
            <text:p text:style-name="P107">9</text:p>
          </table:table-cell>
          <table:table-cell table:style-name="Tabela7.A2" office:value-type="float" office:value="124">
            <text:p text:style-name="P107">124</text:p>
          </table:table-cell>
          <table:table-cell table:style-name="Tabela7.A2" office:value-type="float" office:value="124">
            <text:p text:style-name="P107">124</text:p>
          </table:table-cell>
          <table:table-cell table:style-name="Tabela7.A2" office:value-type="float" office:value="100">
            <text:p text:style-name="P107">100</text:p>
          </table:table-cell>
          <table:table-cell table:style-name="Tabela7.G2" office:value-type="float" office:value="8">
            <text:p text:style-name="P107">8</text:p>
          </table:table-cell>
        </table:table-row>
        <table:table-row>
          <table:table-cell table:style-name="Tabela7.A2" office:value-type="float" office:value="3">
            <text:p text:style-name="P110">3</text:p>
          </table:table-cell>
          <table:table-cell table:style-name="Tabela7.A2" office:value-type="float" office:value="2018">
            <text:p text:style-name="P109">2018</text:p>
          </table:table-cell>
          <table:table-cell table:style-name="Tabela7.A2" office:value-type="float" office:value="3">
            <text:p text:style-name="P109">3</text:p>
          </table:table-cell>
          <table:table-cell table:style-name="Tabela7.A2" office:value-type="float" office:value="191">
            <text:p text:style-name="P109">191</text:p>
          </table:table-cell>
          <table:table-cell table:style-name="Tabela7.A2" office:value-type="float" office:value="191">
            <text:p text:style-name="P109">191</text:p>
          </table:table-cell>
          <table:table-cell table:style-name="Tabela7.A2" office:value-type="float" office:value="100">
            <text:p text:style-name="P109">100</text:p>
          </table:table-cell>
          <table:table-cell table:style-name="Tabela7.G2" office:value-type="float" office:value="6">
            <text:p text:style-name="P109">6</text:p>
          </table:table-cell>
        </table:table-row>
        <table:table-row>
          <table:table-cell table:style-name="Tabela7.A2" office:value-type="float" office:value="4">
            <text:p text:style-name="P110">4</text:p>
          </table:table-cell>
          <table:table-cell table:style-name="Tabela7.A2" office:value-type="float" office:value="2019">
            <text:p text:style-name="P108">2019</text:p>
          </table:table-cell>
          <table:table-cell table:style-name="Tabela7.A2" office:value-type="float" office:value="4">
            <text:p text:style-name="P108">4</text:p>
          </table:table-cell>
          <table:table-cell table:style-name="Tabela7.A2" office:value-type="float" office:value="2">
            <text:p text:style-name="P108">2</text:p>
          </table:table-cell>
          <table:table-cell table:style-name="Tabela7.A2" office:value-type="float" office:value="2">
            <text:p text:style-name="P108">2</text:p>
          </table:table-cell>
          <table:table-cell table:style-name="Tabela7.A2" office:value-type="float" office:value="100">
            <text:p text:style-name="P108">100</text:p>
          </table:table-cell>
          <table:table-cell table:style-name="Tabela7.G2" office:value-type="float" office:value="0">
            <text:p text:style-name="P108">0</text:p>
          </table:table-cell>
        </table:table-row>
      </table:table>
      <text:p text:style-name="P37"/>
      <text:p text:style-name="P37"/>
      <text:p text:style-name="P37"/>
      <text:p text:style-name="P37"/>
      <text:p text:style-name="P59">Wykres nr 18</text:p>
      <text:p text:style-name="P37"/>
      <text:p text:style-name="P37"><draw:frame draw:style-name="fr3" draw:name="Obiekt15" text:anchor-type="paragraph" svg:width="15.998cm" svg:height="9.631cm" draw:z-index="17"><draw:object xlink:href="./Object 5" xlink:type="simple" xlink:show="embed" xlink:actuate="onLoad"/><draw:image xlink:href="./ObjectReplacements/Object 5" xlink:type="simple" xlink:show="embed" xlink:actuate="onLoad"/><svg:desc>wykres</svg:desc></draw:frame></text:p>
      <text:p text:style-name="P37"/>
      <text:p text:style-name="P37"/>
      <text:p text:style-name="P10">Na powyższym wykresie przedstawiono dane dotyczące przestępstw korupcyjnych </text:p>
      <text:p text:style-name="P38"><text:span text:style-name="T32">prowadzonych przez </text:span><text:span text:style-name="T55">Wydział do Walki z Przestępczością Gospodarczą w KPP w Mikołowie.</text:span></text:p>
      <text:p text:style-name="P37"/>
      <text:p text:style-name="P27"/>
      <text:p text:style-name="P71"><text:soft-page-break/></text:p>
      <text:p text:style-name="P71">ZAGROŻENIE WYKROCZENIAMI</text:p>
      <text:p text:style-name="P138"/>
      <text:p text:style-name="P69"><text:tab/><text:span text:style-name="T44">Na terenie działania Komendy Powiatowej Policji w Mikołowie w </text:span><text:span text:style-name="T3">2019</text:span><text:span text:style-name="T44"> roku ogólna reakcja policjantów na naruszenia prawa kwalifikowane jako wykroczenia wyniosła</text:span><text:span text:style-name="T46"> </text:span><text:span text:style-name="T3">łącznie </text:span><text:span text:style-name="T45">20216</text:span><text:span text:style-name="T44"> ujawnionych wykroczeń tj. o </text:span><text:span text:style-name="T45">849 więcej </text:span><text:span text:style-name="T3">niż w</text:span><text:span text:style-name="T4"> </text:span><text:span text:style-name="T3">2018</text:span><text:span text:style-name="T44"> roku, gdy było ich </text:span><text:span text:style-name="T45">19367</text:span><text:span text:style-name="T44">.</text:span></text:p>
      <text:p text:style-name="P63"/>
      <text:p text:style-name="P61">Wykres nr 19</text:p>
      <text:p text:style-name="P61"><draw:frame draw:style-name="fr1" draw:name="Obiekt11" text:anchor-type="paragraph" svg:x="0.325cm" svg:y="0.302cm" svg:width="16.803cm" svg:height="13.227cm" draw:z-index="2"><draw:object xlink:href="./Object 19" xlink:type="simple" xlink:show="embed" xlink:actuate="onLoad"/><draw:image xlink:href="./ObjectReplacements/Object 19" xlink:type="simple" xlink:show="embed" xlink:actuate="onLoad"/></draw:frame></text:p>
      <text:p text:style-name="P62">Na powyższym wykresie przedstawiono dane dotyczące reakcji na ujawnione wykroczenia</text:p>
      <text:p text:style-name="P63"/>
      <text:p text:style-name="P63"><text:tab/>Policjanci KPP w Mikołowie oraz podległych Komisariatów Policji w Łaziskach Górnych oraz Orzeszu nałożyli <text:span text:style-name="T29">10805</text:span> mandatów karnych, to jest o <text:span text:style-name="T29">3163</text:span> więcej niż <text:s/>w roku poprzednim, <text:s text:c="9"/>gdy nałożono ich <text:span text:style-name="T29">7642. </text:span>Zastosowali <text:span text:style-name="T29">7541</text:span> pouczeń, to jest o <text:span text:style-name="T29">1997</text:span> mniej niż w <text:s/>roku 2018, <text:s text:c="16"/>gdy zastosowali ich <text:span text:style-name="T29">9538</text:span>. Szczegółowe zestawienie wykroczeń, w tym wykroczeń szczególnie uciążliwych w poszczególnych komórkach organizacyjnych (spoza ruchu drogowego ) przedstawia wykres nr 20. </text:p>
      <text:p text:style-name="P63"><text:tab/><text:span text:style-name="T52">Nastąpił spadek liczby wykroczeń przeciwko mieniu (z art. 119 i 124 KW) o</text:span><text:span text:style-name="T48"> </text:span><text:span text:style-name="T47">22,</text:span><text:span text:style-name="T52"> <text:s text:c="23"/>tj. o </text:span><text:span text:style-name="T30">2,41%, </text:span><text:span text:style-name="T52">(889 w 2019r, 911 w 2018r)</text:span></text:p>
      <text:p text:style-name="P64">Reakcje policjantów na wykroczenia w wybranych kategoriach przedstawia wykres nr 21.</text:p>
      <text:p text:style-name="P63"/>
      <text:p text:style-name="P63"><text:tab/><text:span text:style-name="T52">W 2019 roku kontynuowano działania zmierzające do represjonowania sprawców wykroczeń szczególnie uciążliwych społecznie m.in. spożywanie alkoholu wbrew przepisom, zakłócanie ładu i porządku publicznego, nieobyczajne wybryki itp., wykroczeń takich ujawniono łącznie na terenie powiatu mikołowskiego </text:span><text:span text:style-name="T30"><text:s/>6428, co stanowi </text:span><text:span text:style-name="T52">wzrost o </text:span><text:span text:style-name="T30">967 </text:span><text:span text:style-name="T52">w stosunku do roku 2018, gdy było ich </text:span><text:span text:style-name="T30">5491</text:span><text:span text:style-name="T52">. <text:s/>(dane razem z policjantami WRD oraz OPP Katowice)</text:span></text:p>
      <text:p text:style-name="P65"><text:soft-page-break/></text:p>
      <text:p text:style-name="P61">Wykres nr 20</text:p>
      <text:p text:style-name="P59"><draw:frame draw:style-name="fr1" draw:name="Obiekt3" text:anchor-type="paragraph" svg:x="-0.012cm" svg:y="0.191cm" svg:width="16.596cm" svg:height="10.634cm" draw:z-index="0"><draw:object xlink:href="./Object 20" xlink:type="simple" xlink:show="embed" xlink:actuate="onLoad"/><draw:image xlink:href="./ObjectReplacements/Object 20" xlink:type="simple" xlink:show="embed" xlink:actuate="onLoad"/></draw:frame></text:p>
      <text:p text:style-name="P68">Wykres nr 21</text:p>
      <text:p text:style-name="P59"/>
      <text:p text:style-name="P18"><draw:frame draw:style-name="fr1" draw:name="Obiekt18" text:anchor-type="paragraph" svg:x="0.152cm" svg:y="0cm" svg:width="16.679cm" svg:height="12.996cm" draw:z-index="1"><draw:object xlink:href="./Object 23" xlink:type="simple" xlink:show="embed" xlink:actuate="onLoad"/><draw:image xlink:href="./ObjectReplacements/Object 23" xlink:type="simple" xlink:show="embed" xlink:actuate="onLoad"/></draw:frame></text:p>
      <text:p text:style-name="P16"><text:soft-page-break/>BEZPIECZEŃSTWO W RUCHU DROGOWYM</text:p>
      <text:p text:style-name="P18"><text:tab/></text:p>
      <text:p text:style-name="P29"><text:span text:style-name="T33"><text:tab/>W okresie od 01.01.2019r. do 31.12.2019r. na drogach powiatu mikołowskiego zaistniały</text:span><text:span text:style-name="T34"> </text:span><text:span text:style-name="T35">52 wypadki drogowe, w których śmierć poniosło 7 osób, oraz 56 osób zostało rannych, odnotowano 1090 kolizji drogowych</text:span><text:span text:style-name="T33">.</text:span></text:p>
      <text:p text:style-name="P17"><text:tab/>W porównaniu do roku 2018 liczba wypadków drogowych pozostała na stałym poziomie, liczba wypadków ze skutkiem śmiertelnym wzrosła o 5, odnotowano spadek liczby osób rannych o 2. <text:s/>W 2019 roku nastąpił wzrost liczby kolizji drogowych o 120.</text:p>
      <text:p text:style-name="P125"/>
      <text:p text:style-name="P132"><text:span text:style-name="T49">Zagrożenie na drogach w rejonach poszczególnych gmin powiatu mikołowskiego w 2019r</text:span><text:span text:style-name="T50"> .</text:span></text:p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126">GMINA</text:p>
          </table:table-cell>
          <table:table-cell table:style-name="Tabela1.A1" office:value-type="string">
            <text:p text:style-name="P127">WYPADKI</text:p>
          </table:table-cell>
          <table:table-cell table:style-name="Tabela1.A1" office:value-type="string">
            <text:p text:style-name="P127">KOLIZJE</text:p>
          </table:table-cell>
          <table:table-cell table:style-name="Tabela1.A1" office:value-type="string">
            <text:p text:style-name="P127">ZABICI</text:p>
          </table:table-cell>
          <table:table-cell table:style-name="Tabela1.E1" office:value-type="string">
            <text:p text:style-name="P127">RANNI</text:p>
          </table:table-cell>
        </table:table-row>
        <table:table-row table:style-name="Tabela1.1">
          <table:table-cell table:style-name="Tabela1.A2" office:value-type="string">
            <text:p text:style-name="P128">MIKOŁÓW</text:p>
          </table:table-cell>
          <table:table-cell table:style-name="Tabela1.A2" office:value-type="string">
            <text:p text:style-name="P126">32</text:p>
          </table:table-cell>
          <table:table-cell table:style-name="Tabela1.A2" office:value-type="string">
            <text:p text:style-name="P126">636</text:p>
          </table:table-cell>
          <table:table-cell table:style-name="Tabela1.A2" office:value-type="string">
            <text:p text:style-name="P126">6</text:p>
          </table:table-cell>
          <table:table-cell table:style-name="Tabela1.E2" office:value-type="string">
            <text:p text:style-name="P126">37</text:p>
          </table:table-cell>
        </table:table-row>
        <table:table-row table:style-name="Tabela1.1">
          <table:table-cell table:style-name="Tabela1.A6" office:value-type="string">
            <text:p text:style-name="P128">ŁAZISKA GÓRNE</text:p>
          </table:table-cell>
          <table:table-cell table:style-name="Tabela1.A2" office:value-type="string">
            <text:p text:style-name="P126">5</text:p>
          </table:table-cell>
          <table:table-cell table:style-name="Tabela1.A2" office:value-type="string">
            <text:p text:style-name="P126">145</text:p>
          </table:table-cell>
          <table:table-cell table:style-name="Tabela1.A2" office:value-type="string">
            <text:p text:style-name="P126">0</text:p>
          </table:table-cell>
          <table:table-cell table:style-name="Tabela1.E2" office:value-type="string">
            <text:p text:style-name="P126">5</text:p>
          </table:table-cell>
        </table:table-row>
        <table:table-row table:style-name="Tabela1.1">
          <table:table-cell table:style-name="Tabela1.A6" office:value-type="string">
            <text:p text:style-name="P128">ORZESZE</text:p>
          </table:table-cell>
          <table:table-cell table:style-name="Tabela1.A2" office:value-type="string">
            <text:p text:style-name="P126">9</text:p>
          </table:table-cell>
          <table:table-cell table:style-name="Tabela1.A2" office:value-type="string">
            <text:p text:style-name="P126">213</text:p>
          </table:table-cell>
          <table:table-cell table:style-name="Tabela1.A2" office:value-type="string">
            <text:p text:style-name="P126">1</text:p>
          </table:table-cell>
          <table:table-cell table:style-name="Tabela1.E2" office:value-type="string">
            <text:p text:style-name="P126">8</text:p>
          </table:table-cell>
        </table:table-row>
        <table:table-row table:style-name="Tabela1.1">
          <table:table-cell table:style-name="Tabela1.A6" office:value-type="string">
            <text:p text:style-name="P128">ORNONTOWICE</text:p>
          </table:table-cell>
          <table:table-cell table:style-name="Tabela1.A2" office:value-type="string">
            <text:p text:style-name="P126">4</text:p>
          </table:table-cell>
          <table:table-cell table:style-name="Tabela1.A2" office:value-type="string">
            <text:p text:style-name="P126">54</text:p>
          </table:table-cell>
          <table:table-cell table:style-name="Tabela1.A2" office:value-type="string">
            <text:p text:style-name="P126">0</text:p>
          </table:table-cell>
          <table:table-cell table:style-name="Tabela1.E2" office:value-type="string">
            <text:p text:style-name="P126">4</text:p>
          </table:table-cell>
        </table:table-row>
        <table:table-row table:style-name="Tabela1.1">
          <table:table-cell table:style-name="Tabela1.A6" office:value-type="string">
            <text:p text:style-name="P128">WYRY</text:p>
          </table:table-cell>
          <table:table-cell table:style-name="Tabela1.A2" office:value-type="string">
            <text:p text:style-name="P126">2</text:p>
          </table:table-cell>
          <table:table-cell table:style-name="Tabela1.A2" office:value-type="string">
            <text:p text:style-name="P126">42</text:p>
          </table:table-cell>
          <table:table-cell table:style-name="Tabela1.A2" office:value-type="string">
            <text:p text:style-name="P126">0</text:p>
          </table:table-cell>
          <table:table-cell table:style-name="Tabela1.E2" office:value-type="string">
            <text:p text:style-name="P126">2</text:p>
          </table:table-cell>
        </table:table-row>
        <table:table-row table:style-name="Tabela1.1">
          <table:table-cell table:style-name="Tabela1.A7" office:value-type="string">
            <text:p text:style-name="P129">POWIAT 2019 rok</text:p>
          </table:table-cell>
          <table:table-cell table:style-name="Tabela1.A7" office:value-type="string">
            <text:p text:style-name="P126">52</text:p>
          </table:table-cell>
          <table:table-cell table:style-name="Tabela1.A7" office:value-type="string">
            <text:p text:style-name="P126">1090</text:p>
          </table:table-cell>
          <table:table-cell table:style-name="Tabela1.A7" office:value-type="string">
            <text:p text:style-name="P126">7</text:p>
          </table:table-cell>
          <table:table-cell table:style-name="Tabela1.E7" office:value-type="string">
            <text:p text:style-name="P126">56</text:p>
          </table:table-cell>
        </table:table-row>
        <table:table-row table:style-name="Tabela1.1">
          <table:table-cell table:style-name="Tabela1.A8" office:value-type="float" office:value="2018">
            <text:p text:style-name="P130">2018</text:p>
          </table:table-cell>
          <table:table-cell table:style-name="Tabela1.A8" office:value-type="float" office:value="52">
            <text:p text:style-name="P126">52</text:p>
          </table:table-cell>
          <table:table-cell table:style-name="Tabela1.A8" office:value-type="float" office:value="970">
            <text:p text:style-name="P126">970</text:p>
          </table:table-cell>
          <table:table-cell table:style-name="Tabela1.A8" office:value-type="float" office:value="2">
            <text:p text:style-name="P126">2</text:p>
          </table:table-cell>
          <table:table-cell table:style-name="Tabela1.E8" office:value-type="float" office:value="58">
            <text:p text:style-name="P126">58</text:p>
          </table:table-cell>
        </table:table-row>
        <table:table-row table:style-name="Tabela1.1">
          <table:table-cell table:style-name="Tabela1.A8" office:value-type="float" office:value="2017">
            <text:p text:style-name="P130">2017</text:p>
          </table:table-cell>
          <table:table-cell table:style-name="Tabela1.A8" office:value-type="float" office:value="53">
            <text:p text:style-name="P126">53</text:p>
          </table:table-cell>
          <table:table-cell table:style-name="Tabela1.A8" office:value-type="float" office:value="977">
            <text:p text:style-name="P126">977</text:p>
          </table:table-cell>
          <table:table-cell table:style-name="Tabela1.A8" office:value-type="float" office:value="7">
            <text:p text:style-name="P126">7</text:p>
          </table:table-cell>
          <table:table-cell table:style-name="Tabela1.E8" office:value-type="float" office:value="61">
            <text:p text:style-name="P126">61</text:p>
          </table:table-cell>
        </table:table-row>
        <table:table-row table:style-name="Tabela1.1">
          <table:table-cell table:style-name="Tabela1.A8" office:value-type="float" office:value="2016">
            <text:p text:style-name="P130">2016</text:p>
          </table:table-cell>
          <table:table-cell table:style-name="Tabela1.A8" office:value-type="float" office:value="62">
            <text:p text:style-name="P126">62</text:p>
          </table:table-cell>
          <table:table-cell table:style-name="Tabela1.A8" office:value-type="float" office:value="899">
            <text:p text:style-name="P126">899</text:p>
          </table:table-cell>
          <table:table-cell table:style-name="Tabela1.A8" office:value-type="float" office:value="12">
            <text:p text:style-name="P126">12</text:p>
          </table:table-cell>
          <table:table-cell table:style-name="Tabela1.E8" office:value-type="float" office:value="63">
            <text:p text:style-name="P126">63</text:p>
          </table:table-cell>
        </table:table-row>
        <table:table-row table:style-name="Tabela1.1">
          <table:table-cell table:style-name="Tabela1.A8" office:value-type="float" office:value="2015">
            <text:p text:style-name="P130">2015</text:p>
          </table:table-cell>
          <table:table-cell table:style-name="Tabela1.A8" office:value-type="float" office:value="78">
            <text:p text:style-name="P126">78</text:p>
          </table:table-cell>
          <table:table-cell table:style-name="Tabela1.A8" office:value-type="float" office:value="831">
            <text:p text:style-name="P126">831</text:p>
          </table:table-cell>
          <table:table-cell table:style-name="Tabela1.A8" office:value-type="float" office:value="2">
            <text:p text:style-name="P126">2</text:p>
          </table:table-cell>
          <table:table-cell table:style-name="Tabela1.E8" office:value-type="float" office:value="87">
            <text:p text:style-name="P126">87</text:p>
          </table:table-cell>
        </table:table-row>
      </table:table>
      <text:p text:style-name="P131"/>
      <text:p text:style-name="P131"/>
      <text:p text:style-name="P133"><text:span text:style-name="T33"><text:tab/>Skalę <text:s/>zagrożenia zdarzeniami drogowymi na terenach poszczególnych gmin na przestrzeni lat 2016 do 2019 przedstawiono na wykresach nr 22-25</text:span><text:span text:style-name="T50">.</text:span></text:p>
      <text:p text:style-name="P134"/>
      <text:p text:style-name="P135"><draw:frame draw:style-name="fr1" draw:name="Obiekt28" text:anchor-type="paragraph" svg:x="0.159cm" svg:y="1.044cm" svg:width="16.819cm" svg:height="11.307cm" draw:z-index="25"><draw:object xlink:href="./Object 22" xlink:type="simple" xlink:show="embed" xlink:actuate="onLoad"/><draw:image xlink:href="./ObjectReplacements/Object 22" xlink:type="simple" xlink:show="embed" xlink:actuate="onLoad"/><svg:desc>wykres</svg:desc></draw:frame></text:p>
      <text:p text:style-name="P136">Wykres nr 22</text:p>
      <text:p text:style-name="P135"/>
      <text:p text:style-name="P136"/>
      <text:p text:style-name="P136"><text:soft-page-break/></text:p>
      <text:p text:style-name="P136">Wykres nr 23</text:p>
      <text:p text:style-name="P136"><draw:frame draw:style-name="fr1" draw:name="Obiekt29" text:anchor-type="paragraph" svg:x="-0.69cm" svg:y="0.296cm" svg:width="17.799cm" svg:height="10.253cm" draw:z-index="26"><draw:object xlink:href="./Object 25" xlink:type="simple" xlink:show="embed" xlink:actuate="onLoad"/><draw:image xlink:href="./ObjectReplacements/Object 25" xlink:type="simple" xlink:show="embed" xlink:actuate="onLoad"/><svg:desc>wykres</svg:desc></draw:frame><text:s text:c="4"/></text:p>
      <text:p text:style-name="P136"/>
      <text:p text:style-name="P136"/>
      <text:p text:style-name="P136"/>
      <text:p text:style-name="P136">Wykres nr 24</text:p>
      <text:p text:style-name="P136"><draw:frame draw:style-name="fr2" draw:name="Obiekt30" text:anchor-type="paragraph" svg:y="0.33cm" svg:width="17.902cm" svg:height="11.023cm" draw:z-index="27"><draw:object xlink:href="./Object 26" xlink:type="simple" xlink:show="embed" xlink:actuate="onLoad"/><draw:image xlink:href="./ObjectReplacements/Object 26" xlink:type="simple" xlink:show="embed" xlink:actuate="onLoad"/><svg:desc>wykres</svg:desc></draw:frame></text:p>
      <text:p text:style-name="P136"/>
      <text:p text:style-name="P136"/>
      <text:p text:style-name="P136"><text:soft-page-break/>Wykres nr 25</text:p>
      <text:p text:style-name="P85"><draw:frame draw:style-name="fr1" draw:name="Obiekt31" text:anchor-type="paragraph" svg:x="0.016cm" svg:y="0.007cm" svg:width="17.03cm" svg:height="10.851cm" draw:z-index="28"><draw:object xlink:href="./Object 27" xlink:type="simple" xlink:show="embed" xlink:actuate="onLoad"/><draw:image xlink:href="./ObjectReplacements/Object 27" xlink:type="simple" xlink:show="embed" xlink:actuate="onLoad"/><svg:desc>wykres</svg:desc></draw:frame></text:p>
      <text:p text:style-name="P85"/>
      <text:p text:style-name="P85"/>
      <text:p text:style-name="P18">Miejscami szczególnie zagrożonymi w ruchu drogowym na terenie powiatu mikołowskiego są:</text:p>
      <text:list xml:id="list1053117827" text:style-name="L1">
        <text:list-item>
          <text:p text:style-name="P148">Droga Krajowa DK81, Mikołów-Łaziska Górne-Orzesze - <text:span text:style-name="T29">172</text:span> zdarzenia drogowe</text:p>
        </text:list-item>
        <text:list-item>
          <text:p text:style-name="P148">Droga Krajowa DK 44, Mikołów <text:s/>- <text:span text:style-name="T29">168</text:span> zdarzeń drogowych </text:p>
        </text:list-item>
        <text:list-item>
          <text:p text:style-name="P148">Droga Wojewódzka DW 925, Mikołów-Orzesze-Ornontowice - <text:span text:style-name="T29">67</text:span> zdarzeń drogowych</text:p>
        </text:list-item>
        <text:list-item>
          <text:p text:style-name="P148">Droga Wojewódzka DW 928, Wyry, Gostyń - 5<text:span text:style-name="T29">9</text:span> zdarzeń drogowych</text:p>
        </text:list-item>
        <text:list-item>
          <text:p text:style-name="P148">Droga Wojewódzka DW 927, Mikołów – <text:span text:style-name="T29">15</text:span> zdarzeń drogowych</text:p>
        </text:list-item>
        <text:list-item>
          <text:p text:style-name="P148">Droga Wojewódzka DW 926, Orzesze – <text:span text:style-name="T29">12</text:span> zdarzeń drogowych</text:p>
          <text:p text:style-name="P149"/>
        </text:list-item>
      </text:list>
      <text:p text:style-name="P85">Najczęściej do wypadków i kolizji dochodzi z winy kierującego głównie na skutek nadmiernej prędkości jazdy, brawury, braku wyobraźni i umiejętności przewidywania sytuacji <text:s text:c="13"/>na drodze oraz lekceważenie podstawowych zasad bezpieczeństwa.</text:p>
      <text:p text:style-name="P86">Mając na względzie poprawę bezpieczeństwa ruchu drogowego policjanci WRD KPP <text:s text:c="13"/>w Mikołowie w czasie codziennej służby na bieżąco sprawdzali prawidłowość oznakowania oraz ewentualne błędy w infrastrukturze drogowej. Ujawnili 70 nieprawidłowości w infrastrukturze drogowej (2018r – 101), w związku z czym skierowano 70 wniosków do zarządców dróg poszczególnych szczebli. </text:p>
      <text:p text:style-name="P87">W stosunku do roku ubiegłego, odnotowano spadek poziomu zagrożenia związanego <text:s text:c="19"/>z udziałem nietrzeźwych kierowców w zdarzeniach drogowych. Nietrzeźwi sprawcy spowodowali 1 wypadek drogowy, 28 kolizji (2018r – 34).</text:p>
      <text:p text:style-name="P86">Policjanci KPP w Mikołowie zatrzymali na gorącym uczynku popełnienia przestępstwa drogowego kierowania w stanie nietrzeźwości<text:span text:style-name="T29"> 170 </text:span>sprawców ( art. 178a §1 i 2 kk) analogicznie <text:s text:c="14"/>w 2018r. zatrzymano <text:span text:style-name="T29">152 </text:span>nietrzeźwych kierujących ( art. 178a §1 i 2 kk) tj. więcej o 18 sprawców, <text:s/>oraz <text:span text:style-name="T29">113</text:span> sprawców jazdy po użyciu alkoholu ( art. 87§ 1kw i 87§ 2kw), analogicznie w 2018 roku <text:span text:style-name="T29">124</text:span> sprawców jazdy po użyciu alkoholu ( art. 87§ 1kw i 87§ 2kw), tj. <text:s/>mniej o 11 sprawców. </text:p>
      <text:p text:style-name="P86"/>
      <text:p text:style-name="P86"/>
      <text:p text:style-name="P86"><text:soft-page-break/></text:p>
      <text:p text:style-name="P86">Łącznie w 2019 roku zatrzymano <text:span text:style-name="T29">283 kierujących pod wpływem alkoholu</text:span> <text:s text:c="25"/>(tak przestępstwo jak i wykroczenie) co stanowi <text:span text:style-name="T29">wzrost w stosunku do roku 2018 o 7 kierujących</text:span> znajdujących się pod wpływem alkoholu. </text:p>
      <text:p text:style-name="P86">W ramach działań prewencyjnych policjanci Wydziału Ruchu Drogowego <text:s text:c="29"/>KPP w Mikołowie w ramach tzw. ,,badań przesiewowych'' w 2019 roku <text:span text:style-name="T29">dokonali kontroli 87517</text:span> kierujących pojazdami, co stanowi <text:span text:style-name="T29">wzrost do roku 2018 o 2823,</text:span> gdy kierujących takich zbadano <text:span text:style-name="T29">84694</text:span>.</text:p>
      <text:p text:style-name="P86">W 2019 roku Policjanci Wydziału Ruchu Drogowego KPP w Mikołowie ujawnili <text:span text:style-name="T29">11504 </text:span>wykroczenia (w 2018 roku - 11362), w tym popełnionych przez pieszych 218 wykroczeń <text:s text:c="23"/>(w 2018r – 538), nałożyli <text:span text:style-name="T29">8056 </text:span>mandatów karnych (w 2018 roku – 6155), oraz zastosowali <text:span text:style-name="T29">2614</text:span> pouczeń (w 2018r. - 4451).</text:p>
      <text:p text:style-name="P88"/>
      <text:p text:style-name="P88"/>
      <text:p text:style-name="P93">Wykres nr 26</text:p>
      <text:p text:style-name="P18"/>
      <text:p text:style-name="P18"/>
      <text:p text:style-name="P18"/>
      <text:p text:style-name="P18"/>
      <text:p text:style-name="P83"/>
      <text:p text:style-name="P83"><draw:frame draw:style-name="fr1" draw:name="Obiekt19" text:anchor-type="paragraph" svg:x="-0.686cm" svg:y="0.131cm" svg:width="18.611cm" svg:height="11.379cm" draw:z-index="29"><draw:object xlink:href="./Object 28" xlink:type="simple" xlink:show="embed" xlink:actuate="onLoad"/><draw:image xlink:href="./ObjectReplacements/Object 28" xlink:type="simple" xlink:show="embed" xlink:actuate="onLoad"/><svg:desc>wykres</svg:desc></draw:frame></text:p>
      <text:p text:style-name="P83"/>
      <text:p text:style-name="P83"/>
      <text:p text:style-name="P83"/>
      <text:p text:style-name="P18"/>
      <text:p text:style-name="P18"/>
      <text:p text:style-name="P18"/>
      <text:p text:style-name="P66"/>
      <text:p text:style-name="P76"/>
      <text:p text:style-name="P36"><text:soft-page-break/>PRZESTĘPCZOŚĆ NIELETNICH I PRZEMOC W RODZINIE</text:p>
      <text:p text:style-name="P36"/>
      <text:p text:style-name="P4"><text:tab/>W 2019 roku funkcjonariusze Zespołu ds Profilaktyki Społecznej, Nieletnich i Patologii Komendy Powiatowej Policji w Mikołowie, oprócz szeroko rozumianej pracy profilaktycznej, prowadzili również czynności w zakresie rozpoznania środowiska nieletnich sprawców czynów karalnych, jak również nieletnich wykazujących swoim zachowaniem wysoki stopień demoralizacji. W zakres pracy Zespołu wchodzi problematyka przemocy w rodzinie. Zespół <text:s text:c="23"/>ds. Profilaktyki Społecznej, Nieletnich i Patologii prowadzi również sprawy poszukiwawcze - zarówno opiekuńcze (osoby doprowadzane do placówek poprawczych bądź wychowawczych), <text:s text:c="15"/>jak też zaginięcia osób nieletnich.</text:p>
      <text:p text:style-name="P4"><text:tab/>Obrazując problematykę przestępczości wśród nieletnich należy wskazać, że w 2019 roku odnotowano 12 czynów karalnych. W porównaniu do lat ubiegłych przedstawia się to następująco:</text:p>
      <text:p text:style-name="P25"/>
      <text:p text:style-name="P25"/>
      <text:p text:style-name="P3"><text:span text:style-name="T18">Wykres nr 27</text:span><text:tab/></text:p>
      <text:p text:style-name="P3"><draw:frame draw:style-name="fr1" draw:name="Obiekt10" text:anchor-type="paragraph" svg:x="0.021cm" svg:y="0.443cm" svg:width="16.886cm" svg:height="5.263cm" draw:z-index="21"><draw:object xlink:href="./Object 4" xlink:type="simple" xlink:show="embed" xlink:actuate="onLoad"/><draw:image xlink:href="./ObjectReplacements/Object 4" xlink:type="simple" xlink:show="embed" xlink:actuate="onLoad"/><svg:desc>wykres</svg:desc></draw:frame></text:p>
      <text:p text:style-name="P3"/>
      <text:p text:style-name="P3"><text:span text:style-name="T18">Wykres nr 28</text:span></text:p>
      <text:p text:style-name="P3"><draw:frame draw:style-name="fr1" draw:name="Obiekt26" text:anchor-type="paragraph" svg:x="0.021cm" svg:y="0.443cm" svg:width="16.886cm" svg:height="5.263cm" draw:z-index="24"><draw:object xlink:href="./Object 29" xlink:type="simple" xlink:show="embed" xlink:actuate="onLoad"/><draw:image xlink:href="./ObjectReplacements/Object 29" xlink:type="simple" xlink:show="embed" xlink:actuate="onLoad"/><svg:desc>wykres</svg:desc></draw:frame></text:p>
      <text:p text:style-name="P3"/>
      <text:p text:style-name="P3"/>
      <text:p text:style-name="P3"/>
      <text:p text:style-name="P3"/>
      <text:p text:style-name="P3"/>
      <text:p text:style-name="P3"><text:soft-page-break/><text:tab/><text:span text:style-name="T52">W zakresie poszukiwań opiekuńczych zrealizowano zadania dotyczące </text:span><text:span text:style-name="T30">18</text:span><text:span text:style-name="T52"> zarejestrowanych spraw.</text:span></text:p>
      <text:p text:style-name="P92"/>
      <text:p text:style-name="P92">Wykres nr 29</text:p>
      <text:p text:style-name="P92"><draw:frame draw:style-name="fr1" draw:name="Obiekt25" text:anchor-type="paragraph" svg:x="0.034cm" svg:y="-0.113cm" svg:width="16.91cm" svg:height="6.766cm" draw:z-index="22"><draw:object xlink:href="./Object 15" xlink:type="simple" xlink:show="embed" xlink:actuate="onLoad"/><draw:image xlink:href="./ObjectReplacements/Object 15" xlink:type="simple" xlink:show="embed" xlink:actuate="onLoad"/><svg:desc>wykres</svg:desc></draw:frame></text:p>
      <text:p text:style-name="P6"><text:tab/>W zakresie rozpoznania, profilaktyki na rzecz ujawniania czynów karalnych jak również <text:s text:c="10"/>i zapobiegania demoralizacji nieletnich skierowano <text:span text:style-name="T30">57</text:span><text:span text:style-name="T52"> wniosków do Sądu Rodzinnego,</text:span></text:p>
      <text:list xml:id="list1671111648" text:style-name="L2">
        <text:list-header>
          <text:p text:style-name="P152"/>
          <text:p text:style-name="P152">Ponadto ujawniono:</text:p>
        </text:list-header>
      </text:list>
      <text:p text:style-name="P77"/>
      <text:list xml:id="list133950220128861" text:continue-numbering="true" text:style-name="L2">
        <text:list-item>
          <text:p text:style-name="P153"><text:span text:style-name="T29">16</text:span> osób nieletnich pod wpływem alkoholu</text:p>
        </text:list-item>
        <text:list-item>
          <text:p text:style-name="P154"><text:span text:style-name="T29">6</text:span> uciekinierów z domu rodzinnego</text:p>
        </text:list-item>
        <text:list-item>
          <text:p text:style-name="P154"><text:span text:style-name="T29">3</text:span> uciekinierów z placówek opiekuńczych i wychowawczych</text:p>
        </text:list-item>
      </text:list>
      <text:p text:style-name="P137"/>
      <text:p text:style-name="P137"/>
      <text:list xml:id="list133951523464920" text:continue-numbering="true" text:style-name="L2">
        <text:list-header>
          <text:p text:style-name="P152">Zorganizowano:</text:p>
        </text:list-header>
      </text:list>
      <text:p text:style-name="P77"/>
      <text:list xml:id="list133949828563391" text:continue-numbering="true" text:style-name="L2">
        <text:list-item>
          <text:p text:style-name="P155"><text:span text:style-name="T29">289</text:span> spotkań z młodzieżą (prelekcje, festyny, imprezy, akcje, debaty)</text:p>
        </text:list-item>
        <text:list-item>
          <text:p text:style-name="P155"><text:span text:style-name="T30">229</text:span><text:span text:style-name="T52"> spotkań z pedagogami</text:span></text:p>
        </text:list-item>
      </text:list>
      <text:p text:style-name="P116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2"/>
      <text:p text:style-name="P2"><text:soft-page-break/>PRZECIWDZIAŁANIE ZJAWISKU PRZEMOCY</text:p>
      <text:p text:style-name="P2"><text:tab/></text:p>
      <text:p text:style-name="P12"><text:tab/>W 2019 roku policjanci KPP w Mikołowie oraz Komisariatach Policji w Łaziskach Górnych oraz Orzeszu w związku z realizowanymi czynnościami sporządzili 130 formularzy „ Niebieskiej karty”, w tym:</text:p>
      <text:p text:style-name="P12"><text:s/></text:p>
      <text:list xml:id="list3619508195" text:style-name="L3">
        <text:list-item>
          <text:p text:style-name="P150"><text:span text:style-name="T29">130 </text:span>ogólnej liczby wypełnionych formularzy</text:p>
        </text:list-item>
        <text:list-item>
          <text:p text:style-name="P151"><text:span text:style-name="T40">115 </text:span><text:span text:style-name="T43">wszczynające procedurę</text:span></text:p>
        </text:list-item>
        <text:list-item>
          <text:p text:style-name="P150"><text:span text:style-name="T29">102</text:span> dotyczyły terenów miejskich, </text:p>
        </text:list-item>
        <text:list-item>
          <text:p text:style-name="P150"><text:span text:style-name="T29">28 </text:span>z terenów wiejskich</text:p>
        </text:list-item>
      </text:list>
      <text:p text:style-name="P14"/>
      <text:p text:style-name="P1"><text:span text:style-name="T46"><text:s/></text:span><text:span text:style-name="T3">Tabela obrazująca dane statystyczne dot. zjawiska przemocy w rodzinie w 2019 roku porównaniu<text:line-break/>z poprzednimi latami</text:span></text:p>
      <text:p text:style-name="P9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header-rows>
          <table:table-row>
            <table:table-cell table:style-name="Tabela2.A1" office:value-type="string">
              <text:p text:style-name="P119">rok</text:p>
            </table:table-cell>
            <table:table-cell table:style-name="Tabela2.A1" office:value-type="string">
              <text:p text:style-name="P119">Ilość </text:p>
              <text:p text:style-name="P119">interwencji </text:p>
              <text:p text:style-name="P119"/>
            </table:table-cell>
            <table:table-cell table:style-name="Tabela2.A1" office:value-type="string">
              <text:p text:style-name="P119">Ilość interwencji</text:p>
              <text:p text:style-name="P119">domowych</text:p>
            </table:table-cell>
            <table:table-cell table:style-name="Tabela2.A1" office:value-type="string">
              <text:p text:style-name="P119">Ilość sporządzonych niebieskich kart</text:p>
            </table:table-cell>
            <table:table-cell table:style-name="Tabela2.E1" office:value-type="string">
              <text:p text:style-name="P120">% udział NK do liczby interwencji</text:p>
              <text:p text:style-name="P120">domowych</text:p>
            </table:table-cell>
          </table:table-row>
        </table:table-header-rows>
        <table:table-row>
          <table:table-cell table:style-name="Tabela2.A2" office:value-type="float" office:value="2016">
            <text:p text:style-name="P109">2016</text:p>
          </table:table-cell>
          <table:table-cell table:style-name="Tabela2.A2" office:value-type="float" office:value="11378">
            <text:p text:style-name="P109">11378</text:p>
          </table:table-cell>
          <table:table-cell table:style-name="Tabela2.A2" office:value-type="float" office:value="1999">
            <text:p text:style-name="P109">1999</text:p>
          </table:table-cell>
          <table:table-cell table:style-name="Tabela2.A2" office:value-type="float" office:value="161">
            <text:p text:style-name="P109">161</text:p>
          </table:table-cell>
          <table:table-cell table:style-name="Tabela2.E2" office:value-type="float" office:value="8.05">
            <text:p text:style-name="P109">8,05</text:p>
          </table:table-cell>
        </table:table-row>
        <table:table-row table:style-name="Tabela2.3">
          <table:table-cell table:style-name="Tabela2.A2" office:value-type="float" office:value="2017">
            <text:p text:style-name="P109">2017</text:p>
          </table:table-cell>
          <table:table-cell table:style-name="Tabela2.A2" office:value-type="float" office:value="11421">
            <text:p text:style-name="P109">11421</text:p>
          </table:table-cell>
          <table:table-cell table:style-name="Tabela2.A2" office:value-type="float" office:value="1967">
            <text:p text:style-name="P109">1967</text:p>
          </table:table-cell>
          <table:table-cell table:style-name="Tabela2.A2" office:value-type="float" office:value="139">
            <text:p text:style-name="P109">139</text:p>
          </table:table-cell>
          <table:table-cell table:style-name="Tabela2.E2" office:value-type="float" office:value="7.07">
            <text:p text:style-name="P109">7,07</text:p>
          </table:table-cell>
        </table:table-row>
        <table:table-row table:style-name="Tabela2.3">
          <table:table-cell table:style-name="Tabela2.A2" office:value-type="float" office:value="2018">
            <text:p text:style-name="P109">2018</text:p>
          </table:table-cell>
          <table:table-cell table:style-name="Tabela2.A2" office:value-type="float" office:value="10286">
            <text:p text:style-name="P109">10286</text:p>
          </table:table-cell>
          <table:table-cell table:style-name="Tabela2.A2" office:value-type="float" office:value="1376">
            <text:p text:style-name="P109">1376</text:p>
          </table:table-cell>
          <table:table-cell table:style-name="Tabela2.A2" office:value-type="float" office:value="141">
            <text:p text:style-name="P109">141</text:p>
          </table:table-cell>
          <table:table-cell table:style-name="Tabela2.E2" office:value-type="float" office:value="10.25">
            <text:p text:style-name="P109">10,25</text:p>
          </table:table-cell>
        </table:table-row>
        <table:table-row table:style-name="Tabela2.3">
          <table:table-cell table:style-name="Tabela2.A2" office:value-type="float" office:value="2019">
            <text:p text:style-name="P108">2019</text:p>
          </table:table-cell>
          <table:table-cell table:style-name="Tabela2.A2" office:value-type="float" office:value="9969">
            <text:p text:style-name="P108">9969</text:p>
          </table:table-cell>
          <table:table-cell table:style-name="Tabela2.A2" office:value-type="float" office:value="1058">
            <text:p text:style-name="P108">1058</text:p>
          </table:table-cell>
          <table:table-cell table:style-name="Tabela2.A2" office:value-type="float" office:value="130">
            <text:p text:style-name="P108">130</text:p>
          </table:table-cell>
          <table:table-cell table:style-name="Tabela2.E2" office:value-type="float" office:value="12.28">
            <text:p text:style-name="P108">12,28</text:p>
          </table:table-cell>
        </table:table-row>
      </table:table>
      <text:p text:style-name="P26"/>
      <text:p text:style-name="P94"/>
      <text:p text:style-name="P94"/>
      <text:p text:style-name="P94">Wykres nr 30</text:p>
      <text:p text:style-name="P95"><draw:frame draw:style-name="fr1" draw:name="Obiekt4" text:anchor-type="paragraph" svg:x="-0.116cm" svg:y="0.291cm" svg:width="16.358cm" svg:height="11.695cm" draw:z-index="23"><draw:object xlink:href="./Object 21" xlink:type="simple" xlink:show="embed" xlink:actuate="onLoad"/><draw:image xlink:href="./ObjectReplacements/Object 21" xlink:type="simple" xlink:show="embed" xlink:actuate="onLoad"/><svg:desc>wykres</svg:desc></draw:frame></text:p>
      <text:p text:style-name="P95"><text:s text:c="2"/></text:p>
      <text:p text:style-name="P95"><text:soft-page-break/></text:p>
      <text:p text:style-name="P95">PREWENCJA KRYMINALNA</text:p>
      <text:p text:style-name="P95"/>
      <text:p text:style-name="P139"><text:span text:style-name="T24"><text:tab/>Na przestrzeni 2019 roku funkcjonariusze z Komendy Powiatowej Policji w Mikołowie <text:s text:c="19"/>w ramach prewencji kryminalnej byli inicjatorami szeregu działań profilaktycznych adresowanych zarówno do najmłodszych mieszkańców powiatu mikołowskiego jak i do młodzieży, rodziców <text:s text:c="16"/>i seniorów.</text:span></text:p>
      <text:p text:style-name="P139"><text:span text:style-name="T24"><text:tab/>Na terenie powiatu mikołowskiego realizowane są spotkania profilaktyczne</text:span><text:span text:style-name="T27"> </text:span><text:span text:style-name="T24">adresowane <text:s text:c="16"/>do dzieci przedszkolnych oraz w szkołach</text:span><text:span text:style-name="T27"> </text:span><text:span text:style-name="T24">podstawowych i gimnazjalnych, gdzie każdy dzielnicowy w swoim rejonie służbowym odwiedził w/w placówki wraz z maskotką policji mikołowskiej</text:span><text:span text:style-name="T27"> </text:span><text:span text:style-name="T24">„Sierżantem Hektorem”</text:span><text:span text:style-name="T27">. </text:span><text:span text:style-name="T24">Powyższe programy przybliżają dzieciom tematykę szeroko rozumianego bezpieczeństwa.</text:span></text:p>
      <text:p text:style-name="P139"><text:span text:style-name="T38"><text:tab/>Mając na względzie istotną rolę profilaktyki w zapobieganiu i ujawnianiu przestępczości wśród nieletnich, w szkołach powiatu mikołowskiego ( szkoły gimnazjalne oraz ponadgimnazjalne) przeprowadzono </text:span><text:span text:style-name="T39">44</text:span><text:span text:style-name="T38"> pogadanki na temat bezpieczeństwa, przemocy rówieśniczej, uzależnień, odpowiedzialności karnej oraz odpowiedzialności nieletnich za popełnianie czynów karalnych, <text:s text:c="15"/>w których uczestniczyło </text:span><text:span text:style-name="T39">3814</text:span><text:span text:style-name="T38"> uczniów.</text:span></text:p>
      <text:p text:style-name="P141"><text:span text:style-name="T10"><text:tab/>W szkołach Powiatu Mikołowskiego przeprowadzono </text:span><text:span text:style-name="T11">25</text:span><text:span text:style-name="T10"> prelekcji podczas, których poruszany był między innymi problem odpowiedzialności prawnej nieletnich <text:s/>w świetle <text:s/>Ustawy <text:s text:c="14"/>o Przeciwdziałaniu Narkomanii, gdzie przedstawiono kampanię KGP w Warszawie <text:s/>,, Szkoda Ciebie Na Takie PatoKlimaty”. <text:s/></text:span></text:p>
      <text:p text:style-name="P11">Dzięki współpracy i finansowemu wsparciu mikołowskich samorządowców została zakupiona walizka edukacyjna, która zawiera atrapy substancji psychoaktywnych, przedmioty mogące posłużyć do popełnienia przestępstwa. W 2019 roku funkcjonariusze KPP w Mikołowie przy wykorzystania w/w walizki przeszkolili już większości pedagogów szkolnych oraz takie instytucje jak MOPS, GOPS.</text:p>
      <text:p text:style-name="P121"><text:tab/>Ponadto kontynuowano współpracę z: Miejskim Punktem Konsultacyjnym w Łaziskach Górnych działającym pod „egidą” Gminnej Komisji Rozwiązywania Problemów Alkoholowych, Mikołowskim Stowarzyszeniem Pomocy Psychospołecznej i Profilaktyki “ZMIANA” , <text:span text:style-name="T20">Stowarzyszeniem Klub Abstynenta “POWRÓT”.</text:span></text:p>
      <text:p text:style-name="P124"><text:span text:style-name="T38"><text:tab/></text:span><text:span text:style-name="T36">Funkcjonariusze KPP w Mikołowie podczas trwających ,,Ferii 2019” w Miejskiej <text:s text:c="2"/>Bibliotece Publicznej, Miejskim Domu Kultury oraz ZHP w Mikołowie przeprowadzili dla dzieci, harcerzy przebywających na półkoloniach, pogadanki na temat bezpiecznej zabawy na śniegu oraz lodzie. Ponadto wskazali bezpieczne miejsca do zabaw zimowych np.: teren miejskiego lodowiska. Na spotkaniach tych omówiono również zasady bezpiecznego poruszania się po przejściach <text:s text:c="18"/>dla pieszych, gdzie rozdano odblaski poprawiające widoczność pieszych.</text:span></text:p>
      <text:p text:style-name="P124"><text:span text:style-name="T41"><text:tab/></text:span><text:span text:style-name="T36">W miesiącu styczniu rozpoczął się cykl spotkań z młodzieżą ponadgimnazjalną/ponadpodstawową, w których uczestniczyły szkoły tj: I L.O, II L.O, ZST Mikołów, ZSTiU Łaziska Górne, ZSP Ornontowice, odnośnie przemocy rówieśniczej, cyberprzemocy, gdzie już w pierwszym miesiącu odbyło się <text:s/>6 spotkań a uczestniczyło </text:span><text:span text:style-name="T37">990</text:span><text:span text:style-name="T36">uczniów.</text:span></text:p>
      <text:p text:style-name="P122"><text:tab/>W dniu 28.01. oraz 05.12.2019 roku policjanci przeprowadzili specjalne spotkanie profilaktyczne dla młodzieży szczególnie narażonej na zachowania odbiegające od przyjętych norm prawnych, przebywających na stałe w Ośrodku Terapii Nerwic w Orzeszu. </text:p>
      <text:p text:style-name="P124"><text:span text:style-name="T36"><text:tab/>W dniu 31.01.2019 roku </text:span><text:span text:style-name="T23">w ramach współpracy z byłą grupą (orzesko – ornontowickiej grupy PAT) przeprowadzili ,,Dzień Twórczej Profilaktyki Orzesze Zawada”, pogadankę dla 160 uczestników warsztatów na temat cyberprzemocy oraz przemocy rówieśniczej</text:span><text:span text:style-name="T36">.</text:span></text:p>
      <text:p text:style-name="P122"><text:tab/>W dniu 07.02.2019 roku podczas targów pracy organizowanych przez Starostwo Powiatowe w Mikołowie pracownicy cywilni oraz funkcjonariusze KPP Mikołów wystawili stanowisko edukacyjno promujące zawód policjanta.</text:p>
      <text:p text:style-name="P122"><text:soft-page-break/><text:tab/>W dniu 28.02.2019 roku na terenie Szkoły Specjalnej nr 4 w Mikołowie przeprowadzono inauguracyjny cykl spotkań na temat szeroko rozumianego bezpieczeństwa.</text:p>
      <text:p text:style-name="P122"><text:tab/>Jak co roku w lutym prowadzono cykl spotkań profilaktycznych w Sądzie Rejonowym Wydział III Rodzinny i Nieletnich z uczniami szkół podstawowych oraz wychowankami świetlic dziennych z powiatu mikołowskiego.</text:p>
      <text:p text:style-name="P122"><text:tab/>W dniu 24.04.2019 roku odbyło się spotkanie z podopiecznymi Ośrodka <text:s text:c="36"/>Dla Niepełnosprawnych w Mikołowie Borowa Wieś, gdzie przeprowadzono zajęcia dot: przemocy rówieśniczej, cyberprzemocy, bezpieczeństwa na drodze.</text:p>
      <text:p text:style-name="P122"><text:tab/>W dniu 05.06.2019 roku w ramach Kampanii ,,Kręci Mnie Bezpieczeństwo Nad Wodą” wraz z Fundacją Aktywnej Rehabilitacji osób niepełnosprawnych przeprowadzono spotkania dla uczniów szkół ponadpodstawowych na temat szeroko rozumianego bezpieczeństwa z udziałem osoby na wózku inwalidzkim. <text:s text:c="3"/></text:p>
      <text:p text:style-name="P124"><text:span text:style-name="T41"><text:tab/>W dniu 14.06.2019 roku funkcjonariusze KPP w Mikołowie uczestniczyli w XII Mikołowskiej Spartakiadzie Przedszkolaków, gdzie przypomniano o podstawowych zasadach bezpieczeństwa, sprawdzono wiedzę <text:s/>na temat numerów alarmowych oraz pokazano sprzęt policyjny. Liczba przedszkolaków biorących udział to około </text:span><text:span text:style-name="T42">360 </text:span><text:span text:style-name="T41">dzieci.</text:span></text:p>
      <text:p text:style-name="P123"><text:tab/> W ramach akcji „Bezpieczne wakacje 2019” ,,Kręci mnie bezpieczeństwo nad wodą” funkcjonariusze KPP w Mikołowie wraz z Państwową Strażą Pożarną przeprowadzali wiele spotkań z dziećmi, na których poruszono najważniejsze zasady bezpiecznego zachowywania się podczas wypoczynku <text:s/>oraz wzięli udział we wzmożonych działaniach prewencyjnych „Bezpieczne wakacje 2019r”. Ponadto uczestniczyli na dwóch wyjazdach obozowych w Istebnej, Węgierskiej Górce, gdzie również przeprowadzili szereg pogadanek na temat bezpieczeństwa podczas aktywnego wypoczynku.</text:p>
      <text:p text:style-name="P124"><text:span text:style-name="T41"><text:tab/></text:span><text:span text:style-name="T36">W dniu 02.09.2019 roku w ramach akcji „Bezpieczna Droga do Szkoły” funkcjonariusze KPP w Mikołowie przeprowadzali spotkanie profilaktyczne dot. bezpieczeństwa z uczniami szkół podstawowych, gimnazjalnych, gdzie podczas zajęć lekcyjnych wręczano uczniom rożnego rodzaju odblaski. Działaniami profilaktycznym w kolejnych dniach objęto również dzieci przedszkolne.</text:span></text:p>
      <text:p text:style-name="P124"><text:span text:style-name="T41"><text:tab/>W ramach współpracy z klubem abstynenta „Powrót” w dniu 10 września 2019 roku funkcjonariusze KPP w Mikołowie wzięli udział w XVI Mikołowskiej Powiatowej Kampanii Społecznej pt: „Łańcuch Czystych Serc” - narkomanii, dopalaczom, przemocy interpersonalnej, alkoholizmowi, HIV/AIDS, nietolerancji – NIE, dobru – Tak, gdzie uczestniczyło około</text:span><text:span text:style-name="T42"> 600 </text:span><text:span text:style-name="T41">uczniów.</text:span></text:p>
      <text:p text:style-name="P123"><text:tab/>W dniu 04.09.2019 roku funkcjonariusze KPP w Mikołowie oraz Komisariatu Policji <text:s text:c="20"/>w Łaziskach Górnych przeprowadzili dla klas mundurowych ZSU Łaziska Górne pogadanki <text:s text:c="17"/>na temat odpowiedzialności karnej, przemocy rówieśniczej.</text:p>
      <text:p text:style-name="P42"><text:span text:style-name="T38">Policjanci Komendy Powiatowej Policji w Mikołowie</text:span><text:span text:style-name="T39"> </text:span><text:span text:style-name="T38">współuczestniczyli w wielu inicjatywach podejmowanych przez lokalne instytucje pozarządowe m. in. Stowarzyszenie Klub Abstynenta „Powrót”. Przykładem takich właśnie przedsięwzięć było zorganizowane corocznie</text:span><text:span text:style-name="T39"> Ponadregionalne Mikołowskie Seminarium Trzeźwościowe. </text:span></text:p>
      <text:p text:style-name="P13"><text:span text:style-name="T5"><text:tab/></text:span><text:span text:style-name="T4">W dniu 10 września 2019 roku funkcjonariusze KPP w Mikołowie wzięli udział <text:s text:c="29"/>w XVI Mikołowskiej Powiatowej Kampanii Społecznej pt: „Łańcuch Czystych Serc” - narkomanii, dopalaczom, przemocy interpersonalnej, alkoholizmowi, HIV/AIDS, nietolerancji – NIE, dobru – Tak, gdzie uczestniczyło około</text:span><text:span text:style-name="T5"> 600 </text:span><text:span text:style-name="T4">uczniów.</text:span></text:p>
      <text:p text:style-name="P123"><text:tab/>W dniu 16 września 2019r. funkcjonariusze KPP Mikołów wzięli udział w Sesji Wyjazdowej XX Jubileuszowej Regionalnej Edycji Powiatowej Młodzieżowej Szkoły Liderów uczestnicząc <text:s text:c="15"/>w debacie która już po raz kolejny odbyła się w Gmachu Parlamentu Rzeczypospolitej Polski. </text:p>
      <text:p text:style-name="P123"><text:tab/>W dniu 30 września 2019r. funkcjonariusze KPP Mikołów wzięli udział w XIX Powiatowej Spartakiadzie Osób Niepełnosprawnych.</text:p>
      <text:p text:style-name="P23"/>
      <text:p text:style-name="P23"><text:soft-page-break/><text:tab/>W dniu 23.10.2019 roku funkcjonariusze Wydziału Prewencji oraz Wydziału Ruchu Drogowego KPP w Mikołowie przeprowadzili wspólnie z Zespołem Szkół Technicznych w Mikołowie ,, Dzień Profilaktyki Społecznej” z ukierunkowaniem na młodych kierowców. Uczniowie mieli okazję skorzystać z symulatorów dachowania i jazdy motocyklem.</text:p>
      <text:p text:style-name="P139"><text:span text:style-name="T25"><text:tab/>Policjanci z KPP w Mikołowie oraz podległych Komisariatów Policji w Łaziskach Górnych <text:s text:c="10"/>i Orzeszu przeprowadzili 15 debat, gdzie większością mieszkańców to osoby starsze. <text:s/>W trakcie spotkań oprócz w/w niebezpiecznych sytuacji omówiono zasady działania ,,Krajowej Mapy Zagrożeń Bezpieczeństwa'', ,,Aplikacji Moja Komenda'' ,,Dzielnicowy Bliżej Nas”, ,,Porozmawiajmy o bezpieczeństwie możesz mieć na nie wpływ”.</text:span></text:p>
      <text:p text:style-name="P139"><text:span text:style-name="T25"><text:tab/> W miesiącu wrześniu wspólnie z Urzędem Miasta Mikołów dodatkowo przeprowadzono <text:s text:c="3"/>,, Dzień Seniora” gdzie na każdym spotkaniu były poruszane najważniejsze tematy dotyczące bezpieczeństwa tzw. oszustwa na policjanta, wnuczka, nieuczciwą konkurencję, kolejnymi tematami były : Senior, pieszy, rowerzysta, kierowca. Na to spotkanie zaproszono również wielu specjalistów tzn.: </text:span><text:span text:style-name="T26">Przedstawicieli banków, Urzędu Ochrony Praw Konsumenta, ZUS, NFZ, pracowników Urzędu Miasta Mikołowa. <text:s/></text:span><text:span text:style-name="T25">Ponadto w ramach cyklu spotkań <text:s text:c="24"/>z seniorami zorganizowano na terenie Komendy Powiatowej Policji w Mikołowie wycieczkę pod nazwą: ,,Pamiętasz Milicję, poznaj Policję''.</text:span></text:p>
      <text:p text:style-name="P75"><text:tab/> W ramach prelekcji prowadzonych na terenie<text:span text:style-name="T4"> powiatu mikołowskiego (szkoły gimnazjalne oraz ponadgimnazjalne) przeprowadzono kilkadziesiąt pogadanek na temat bezpieczeństwa w sieci, przemocy rówieśniczej poprzez internet, hejtowaniu, utrwalania i przesyłaniu zdjęć z pomocą nośników cyfrowych (SMARTFONY,TABLETY). Przypomniano również o odpowiedzialności karnej nieletnich, jakie mogą popełnić wykorzystując internet.</text:span> </text:p>
      <text:p text:style-name="P75"/>
      <text:p text:style-name="P139"><text:span text:style-name="T36"><text:tab/></text:span><text:span text:style-name="T15">Dzielnicowi w celu podniesienia poziomu bezpieczeństwa w przydzielonych rejonach służbowych w trakcie codziennych służb, podczas rozmów z mieszkańcami i właścicielami placówek handlowych wskazywali wskazywali potrzebę właściwego zabezpieczenia mienia. Przeciwdziałając przemocy w rodzinie brali udział w spotkaniach zespołów interdyscyplinarnych <text:s text:c="13"/>i grup roboczych , monitorowali sytuację rodzin objętych nadzorem w ramach procedury ,,Niebieska Karta'', udzielali pomocy i asyst przy czynnościach wobec rodzin zagrożonych demoralizacją i brakiem opieki oraz na bieżąco współpracowali z pracownikami Ośrodka Pomocy Społecznej w Mikołowie. </text:span></text:p>
      <text:p text:style-name="P140"><text:tab/>W celu poprawy stanu bezpieczeństwa na drogach powiatu mikołowskiego, funkcjonariusze WRD KPP Mikołów prowadzili lustrację dróg pod kątem nieprawidłowości w infrastrukturze drogowej, oraz dokonywali kontroli oznaczenia miejsc prowadzenia robót drogowych. Policjanci ruchu drogowego prowadzili działania i akcje tak ogólnopolskie jak również lokalne, w ramach których dokonywano kontroli kierowców pod kątem stanu trzeźwości oraz posiadania środków odurzających i psychotropowych, a za pomocą lokalnych mediów informowano i przestrzegano kierujących o niebezpieczeństwach i konsekwencjach prowadzenia pojazdu pod wpływem alkoholu, a także o zasadach bezpiecznego korzystania z dróg przez pieszych. 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ZABEZPIECZENIA POLICYJNE IMPREZ MASOWYCH I NIEMASOWYCH</text:p>
      <text:p text:style-name="P30"/>
      <text:p text:style-name="P101"><text:span text:style-name="T56"><text:tab/></text:span><text:span text:style-name="T7">Policjanci Komendy Powiatowej Policji w Mikołowie w 2019 roku brali udział <text:s text:c="33"/>w zabezpieczeniu szeregu imprez o charakterze okolicznościowym, związanych z obchodami świąt państwowych, religijnych oraz zgromadzeń publicznych. W okresie letnim niemalże w każdy weekend na terenie powiatu odbywały się <text:s/>imprezy rekreacyjne, plenerowe, festyny, a także zawody sportowe, mecze lokalnych drużyn piłkarskich, które były zabezpieczane planowo lub doraźnie przez funkcjonariuszy pionów <text:s/>prewencji i ruchu drogowego. <text:tab/></text:span></text:p>
      <text:p text:style-name="P102"><text:tab/>W minionym roku na terenie powiatu mikołowskiego odbyło się 5 imprez masowych artystyczno-rozrywkowych, w których brało udział od kilku do kilkunastu tysięcy uczestników:</text:p>
      <text:list xml:id="list3639935086" text:style-name="L4">
        <text:list-item>
          <text:p text:style-name="P156">,,<text:span text:style-name="T29"> Bitwa Wyrska, bój o Gostyń 2019</text:span>'' - inscenizacja bitwy /25 maja 2019r./;</text:p>
          <text:p text:style-name="P156">zabezpieczana przez 21 funkcjonariuszy Policji.</text:p>
        </text:list-item>
        <text:list-item>
          <text:p text:style-name="P156">,, <text:span text:style-name="T29">Orzeskie powitanie lata 2019</text:span>'' – Orzesze /22 czerwca 2019r./;</text:p>
          <text:p text:style-name="P156">zabezpieczane przez 14 funkcjonariuszy Policji.</text:p>
        </text:list-item>
        <text:list-item>
          <text:p text:style-name="P156">,, <text:span text:style-name="T29">Świętojańskie Dni Łazisk 2019</text:span>'' – Łaziska Górne / 22 czerwca 2019r./.</text:p>
          <text:p text:style-name="P156">zabezpieczane przez 17 funkcjonariuszy policji.</text:p>
        </text:list-item>
        <text:list-item>
          <text:p text:style-name="P156">,, <text:span text:style-name="T29">Dni Mikołowa 2019</text:span>''– Mikołów /29,30 czerwca 2019r./;</text:p>
          <text:p text:style-name="P156">zabezpieczane przez 48 funkcjonariuszy Policji.</text:p>
        </text:list-item>
        <text:list-item>
          <text:p text:style-name="P156">,, <text:span text:style-name="T29">Dni Ornontowic</text:span>''– Ornontowice /29 czerwca 2019r./;</text:p>
          <text:p text:style-name="P156">zabezpieczane przez 20 funkcjonariuszy Policji.</text:p>
        </text:list-item>
      </text:list>
      <text:p text:style-name="P46"/>
      <text:p text:style-name="P101"><text:span text:style-name="T8">Wydając opinie w zakresie organizacji imprez masowych wskazywano nieprawidłowości, uchybienia oraz konieczność bezwzględnego spełniania obowiązków wynikających z </text:span><text:span text:style-name="T9">Ustawy <text:s text:c="16"/>o bezpieczeństwie imprez masowych</text:span><text:span text:style-name="T8">. Właściwie przygotowano zabezpieczenia imprez, podczas których nie dochodziło do zatrzymań osób w związku z popełnieniem przestępstw określonych <text:s text:c="14"/>w Ustawie o Bezpieczeństwie Imprez Masowych. </text:span></text:p>
      <text:p text:style-name="P50"/>
      <text:p text:style-name="P32"/>
      <text:p text:style-name="P32"/>
      <text:p text:style-name="P32">CZAS REAKCJI NA ZGŁOSZENIE</text:p>
      <text:p text:style-name="P32"/>
      <text:p text:style-name="P33"/>
      <text:p text:style-name="P99"><text:span text:style-name="T1"><text:tab/>Jednym z najważniejszych kryteriów ocennych pracy Policji jest szybkość reakcji <text:s text:c="27"/>na zgłoszone zdarzenia. Wartość oczekiwana dla KPP Mikołów oraz jednostek podległych wynosi <text:s text:c="14"/></text:span><text:span text:style-name="T2">7 minut 50 sekund. </text:span><text:span text:style-name="T1">W minionym roku w KPP w Mikołowie średni czas reakcji na zgłoszone zdarzenia zakwalifikowane jako pilne, gdzie np. zagrożone mogło być życie bądź zdrowie mieszkańców wyniósł 7</text:span><text:span text:style-name="T2"> minut 21 sekund</text:span><text:span text:style-name="T1">, średni czas reakcji na zdarzenia zakwalifikowane jako zwykłe wyniósł </text:span><text:span text:style-name="T2">12 minut 13 sekund</text:span><text:span text:style-name="T1">, natomiast na wszystkie zgłoszone zdarzenia: <text:s text:c="31"/></text:span><text:span text:style-name="T2">11 minut 38 sekund.</text:span></text:p>
      <text:p text:style-name="P99"><text:span text:style-name="T1"><text:tab/>W tym świetle, uwzględniając liczbę funkcjonariuszy czy obszar powiatu mikołowskiego uznać należy, że Komenda Powiatowa Policji w Mikołowie uzyskała zadowalający wynik. </text:span></text:p>
      <text:p text:style-name="P33"/>
      <text:p text:style-name="P33"/>
      <text:p text:style-name="P32"/>
      <text:p text:style-name="P32"/>
      <text:p text:style-name="P32"/>
      <text:p text:style-name="P32"/>
      <text:p text:style-name="P32"><text:soft-page-break/>KRAJOWA MAPA ZAGROŻEŃ BEZPIECZEŃSTWA</text:p>
      <text:p text:style-name="P32"/>
      <text:p text:style-name="P32"/>
      <text:p text:style-name="P96"><text:tab/>Jednym z narzędzi współdziałania mieszkańców z Policją jest Krajowa Mapa Zagrożeń Bezpieczeństwa w Polsce, aplikacja umożliwia wskazywanie miejsc zagrożonych poszczególnymi rodzajami zagrożeń, umożliwia szybkie i skuteczne przekazywanie informacji o konkretnym zagrożeniu w otoczeniu mieszkańców. </text:p>
      <text:p text:style-name="P96"><text:tab/>Aplikacja dostępna po wpisaniu w przeglądarce internetowej adresu:</text:p>
      <text:p text:style-name="P96"><text:s/><text:a xlink:type="simple" xlink:href="https://mapy.geoportal.gov.pl/iMapLite/KMZBPublic.html" text:style-name="Internet_20_link" text:visited-style-name="Visited_20_Internet_20_Link">https://mapy.geoportal.gov.pl/iMapLite/KMZBPublic.html</text:a>. </text:p>
      <text:p text:style-name="P97"/>
      <text:p text:style-name="P97"><text:tab/>W 2019 roku w aplikacji <text:span text:style-name="T29">Krajowa Mapa Zagrożeń Bezpieczeństwa w Polsce</text:span>, na terenie powiatu mikołowskiego zamieszczono 575 zgłoszenia. Z tej liczby 217 zgłoszeń dotyczyło gminy Mikołów, 159 gminy Orzesze, 125 gminy Łaziska Górne, 51 gminy Wyry, 23 gminy Ornontowice. <text:span text:style-name="T29">W 319 przypadkach informacje zostały potwierdzone przez policjantów, oraz podjęte zostały działania zmierzające do wyeliminowania wskazanego zagrożenia.</text:span></text:p>
      <text:p text:style-name="P97"/>
      <text:p text:style-name="P97"/>
      <text:p text:style-name="P97"><text:s/>Najczęściej zamieszczane informacje to: </text:p>
      <text:p text:style-name="P97">- przekraczanie dozwolonej prędkości - 177</text:p>
      <text:p text:style-name="P97">- spożywanie alkoholu w miejscach niedozwolonych - 86</text:p>
      <text:p text:style-name="P97">- nieprawidłowe parkowanie - 79</text:p>
      <text:p text:style-name="P97">- niewłaściwa infrastruktura drogowa – 55</text:p>
      <text:p text:style-name="P97">- zła organizacja ruchu drogowego – 46</text:p>
      <text:p text:style-name="P97">- używanie środków odurzających – 23</text:p>
      <text:p text:style-name="P97">- dzikie wysypiska śmieci - 19</text:p>
      <text:p text:style-name="P97">- grupowanie się małoletnich zagrożonych demoralizacją - 15</text:p>
      <text:p text:style-name="P97">- akty wandalizmu - 13</text:p>
      <text:p text:style-name="P97"/>
      <text:p text:style-name="P9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3"/>
      <text:p text:style-name="P98">PODSUMOWANIE</text:p>
      <text:p text:style-name="P96"><text:soft-page-break/><text:span text:style-name="T2"><text:tab/><text:tab/></text:span><text:span text:style-name="T19"><text:tab/></text:span></text:p>
      <text:p text:style-name="P100"><text:tab/>Komendant Powiatowy Policji w Mikołowie na rok 2020 wyznaczył sobie oraz podległym funkcjonariuszom cele i zadania: </text:p>
      <text:p text:style-name="P106"><text:tab/>1. <text:s text:c="2"/>Poprawa bezpieczeństwa w ruchu drogowym, zwłaszcza w zakresie bezpieczeństwa <text:tab/><text:tab/> <text:s text:c="5"/>pieszych.</text:p>
      <text:p text:style-name="P103"><text:span text:style-name="T54"><text:tab/>2. <text:s/>Utrzymanie niskiej</text:span><text:span text:style-name="T53"> dynamiki wszczęć w 7 kategoriach, stałe podejmowanie działań <text:tab/> <text:s/><text:tab/> <text:s text:c="4"/>prewencyjnych w tym zakresie.</text:span></text:p>
      <text:p text:style-name="P105"><text:tab/>3. Podjęcie działania mającego na celu stałą poprawę wykrywalności szczególnie <text:s text:c="29"/><text:tab/> <text:s text:c="4"/>w 7 wybranych kategoriach: rozboje, pobicia, kradzieże, włamania, uszkodzenie mienia <text:s/><text:tab/>oraz <text:tab/> <text:s text:c="4"/>kradzieże i włamania do samochodów.</text:p>
      <text:p text:style-name="P104"><text:tab/>4. Poprawa efektów w zakresie zwalczania przestępczości narkotykowej, korupcyjnej <text:s text:c="75"/><text:tab/><text:tab/>i gospodarczej. Zwiększenie skuteczności działań w zakresie odzysku i zabezpieczenia <text:tab/><text:tab/><text:tab/>mienia u sprawców przestępstw.</text:p>
      <text:p text:style-name="P82"><text:tab/>5. <text:s text:c="2"/>Utrzymanie dobrej współpracy z samorządami w zakresie bezpieczeństwa publicznego.</text:p>
      <text:p text:style-name="P82"><text:tab/>6.<text:tab/>Promowanie działań ,,Dzielnicowy Bliżej Nas'' , ,,Moja Komenda'' oraz pozyskiwanie <text:tab/><text:tab/><text:tab/>informacji o zagrożeniach w ramach aplikacji ,,Krajowa Mapa Zagrożeń Bezpieczeństwa'' <text:tab/><text:tab/>poprawa współpracy oraz uspołecznienie działań policji mikołowskiej. </text:p>
      <text:p text:style-name="P100"><text:tab/></text:p>
      <text:p text:style-name="P100"><text:tab/><text:span text:style-name="T29">Wyznaczone zadania i czynności we wszystkich wymienionych obszarach będą <text:s text:c="21"/>na bieżąco monitorowane i w zależności od potrzeb modyfikowane celem utrzymania możliwie najwyższego społecznego poczucia bezpieczeństwa mieszkańców. </text:span></text:p>
      <text:p text:style-name="P100"/>
      <text:p text:style-name="P100"><text:tab/>Wszystkie uzyskane osiągnięcia nie byłyby możliwe bez ogromnego zaangażowania policjantów i pracowników cywilnych jednostek i komórek tutejszej komendy, którzy rzetelnie <text:s text:c="15"/>z pełnym zaangażowaniem pełnili służbę i pracowali na rzecz bezpieczeństwa mieszkańców powiatu, pomimo trudności wpływających na prawidłową realizację zadań.</text:p>
      <text:p text:style-name="P100"/>
      <text:p text:style-name="P100"><text:tab/>Pomimo wielu problemów z jakimi się borykamy, poczucie bezpieczeństwa społecznego jest najważniejszym priorytetem Policji, która powinna utożsamiać się z problemami lokalnej społeczności oraz dążyć do celu, jakim jest wysoka ocena pracy naszej formacji oraz poczucie bezpieczeństwa mieszkańców. Załatwianie spraw interesantów kompetentnie, profesjonalnie, oraz bez zbędnej zwłoki winno być jednym z najważniejszych celów.</text:p>
      <text:p text:style-name="P100"><text:tab/>Ponadto bardzo ważne jest podniesienie standardów naszej pracy. Każdy obywatel musi <text:s text:c="15"/>być pewien, że w sytuacji zagrożenia życia i zdrowia może liczyć na szybką i skuteczną pomoc <text:s text:c="23"/>ze strony Policji.</text:p>
      <text:p text:style-name="P31"><text:s/></text:p>
      <text:p text:style-name="P31"/>
      <text:p text:style-name="P31"><text:s text:c="105"/></text:p>
      <text:p text:style-name="P35"/>
      <text:p text:style-name="P72"/>
      <text:p text:style-name="P72"/>
      <text:p text:style-name="P113"/>
      <text:p text:style-name="P113"/>
      <text:p text:style-name="P113"/>
      <text:p text:style-name="P113"/>
      <text:p text:style-name="P113"/>
      <text:p text:style-name="P113"/>
      <text:p text:style-name="P34">Opracowano </text:p>
      <text:p text:style-name="P73">w KPP Mikoł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tarSymbol" svg:font-family="StarSymbol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Symbol" svg:font-family="Symbol"/>
    <style:font-face style:name="DejaVu Sans1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end" style:justify-single-word="false" fo:text-indent="-0.762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indent="-1.016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text-indent="-1.27cm" style:auto-text-indent="false" fo:keep-with-next="always"/>
      <style:text-properties fo:font-size="12pt" style:font-size-asian="12pt" style:font-size-complex="12pt"/>
    </style:style>
    <style:style style:name="Tekst_20_podstawowy_20_wcięty_20_31" style:display-name="Tekst podstawowy wcięty 31" style:family="paragraph" style:parent-style-name="Standard"/>
    <style:style style:name="Normal_20__28_Web_29_" style:display-name="Normal (Web)" style:family="paragraph" style:parent-style-name="Standard"/>
    <style:style style:name="Tekst_20_podstawowy_20_31" style:display-name="Tekst podstawowy 3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_3f_lnie" style:display-name="Domy?lni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iekt_20_ze_20_strza_3f_k_3f_" style:display-name="Obiekt ze strza?k?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_3f_nienia" style:display-name="Obiekt bez wype?nieni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_3f_nienia_20_i_20_bez_20_linii" style:display-name="Obiekt bez wype?nienia i bez linii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_3f__3f__20_tekstu" style:display-name="Tre?? tekstu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_3f__3f__20_tekstu_20_wyrównany_20_do_20_lewej_20_i_20_prawej" style:display-name="Tre?? tekstu wyrównany do lewej i prawej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ci_3f_cie_20_pierwszego_20_wiersza" style:display-name="Wci?cie pierwszego wiersz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" style:display-name="Tytu?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1" style:display-name="Tytu?1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2" style:display-name="Tytu?2" style:family="paragraph" style:parent-style-name="Domy_3f_lni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" style:display-name="Nag?ówek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1" style:display-name="Nag?ówek1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2" style:display-name="Nag?ówek2" style:family="paragraph" style:parent-style-name="Domy_3f_lnie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Podtytu_3f_" style:display-name="Podtytu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iekty_20_t_3f_a" style:display-name="Obiekty t?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_3f_o" style:display-name="T?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1" style:display-name="Domy?lni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7e_LT_7e_Gliederung_20_2" style:display-name="Domy?lnie~LT~Gliederung 2" style:family="paragraph" style:parent-style-name="Domy_3f_lni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7e_LT_7e_Gliederung_20_3" style:display-name="Domy?lnie~LT~Gliederung 3" style:family="paragraph" style:parent-style-name="Domy_3f_lni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7e_LT_7e_Gliederung_20_4" style:display-name="Domy?lnie~LT~Gliederung 4" style:family="paragraph" style:parent-style-name="Domy_3f_lni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7e_LT_7e_Gliederung_20_5" style:display-name="Domy?lnie~LT~Gliederung 5" style:family="paragraph" style:parent-style-name="Domy_3f_lni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6" style:display-name="Domy?lnie~LT~Gliederung 6" style:family="paragraph" style:parent-style-name="Domy_3f_lni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7" style:display-name="Domy?lnie~LT~Gliederung 7" style:family="paragraph" style:parent-style-name="Domy_3f_lni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8" style:display-name="Domy?lnie~LT~Gliederung 8" style:family="paragraph" style:parent-style-name="Domy_3f_lni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9" style:display-name="Domy?lnie~LT~Gliederung 9" style:family="paragraph" style:parent-style-name="Domy_3f_lni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Titel" style:display-name="Domy?lni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7e_LT_7e_Untertitel" style:display-name="Domy?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7e_LT_7e_Notizen" style:display-name="Domy?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7e_LT_7e_Hintergrundobjekte" style:display-name="Domy?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7e_LT_7e_Hintergrund" style:display-name="Domy?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20_1_7e_LT_7e_Gliederung_20_1" style:display-name="Domy?lnie 1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1_7e_LT_7e_Gliederung_20_2" style:display-name="Domy?lnie 1~LT~Gliederung 2" style:family="paragraph" style:parent-style-name="Domy_3f_lnie_20_1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1_7e_LT_7e_Gliederung_20_3" style:display-name="Domy?lnie 1~LT~Gliederung 3" style:family="paragraph" style:parent-style-name="Domy_3f_lnie_20_1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1_7e_LT_7e_Gliederung_20_4" style:display-name="Domy?lnie 1~LT~Gliederung 4" style:family="paragraph" style:parent-style-name="Domy_3f_lnie_20_1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1_7e_LT_7e_Gliederung_20_5" style:display-name="Domy?lnie 1~LT~Gliederung 5" style:family="paragraph" style:parent-style-name="Domy_3f_lnie_20_1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Gliederung_20_6" style:display-name="Domy?lnie 1~LT~Gliederung 6" style:family="paragraph" style:parent-style-name="Domy_3f_lnie_20_1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Gliederung_20_7" style:display-name="Domy?lnie 1~LT~Gliederung 7" style:family="paragraph" style:parent-style-name="Domy_3f_lnie_20_1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Gliederung_20_8" style:display-name="Domy?lnie 1~LT~Gliederung 8" style:family="paragraph" style:parent-style-name="Domy_3f_lnie_20_1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Gliederung_20_9" style:display-name="Domy?lnie 1~LT~Gliederung 9" style:family="paragraph" style:parent-style-name="Domy_3f_lnie_20_1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Titel" style:display-name="Domy?lnie 1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1_7e_LT_7e_Untertitel" style:display-name="Domy?lnie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1_7e_LT_7e_Notizen" style:display-name="Domy?lnie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1_7e_LT_7e_Hintergrundobjekte" style:display-name="Domy?lnie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20_1_7e_LT_7e_Hintergrund" style:display-name="Domy?lnie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20_2_7e_LT_7e_Gliederung_20_1" style:display-name="Domy?lnie 2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2_7e_LT_7e_Gliederung_20_2" style:display-name="Domy?lnie 2~LT~Gliederung 2" style:family="paragraph" style:parent-style-name="Domy_3f_lnie_20_2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2_7e_LT_7e_Gliederung_20_3" style:display-name="Domy?lnie 2~LT~Gliederung 3" style:family="paragraph" style:parent-style-name="Domy_3f_lnie_20_2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2_7e_LT_7e_Gliederung_20_4" style:display-name="Domy?lnie 2~LT~Gliederung 4" style:family="paragraph" style:parent-style-name="Domy_3f_lnie_20_2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2_7e_LT_7e_Gliederung_20_5" style:display-name="Domy?lnie 2~LT~Gliederung 5" style:family="paragraph" style:parent-style-name="Domy_3f_lnie_20_2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Gliederung_20_6" style:display-name="Domy?lnie 2~LT~Gliederung 6" style:family="paragraph" style:parent-style-name="Domy_3f_lnie_20_2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Gliederung_20_7" style:display-name="Domy?lnie 2~LT~Gliederung 7" style:family="paragraph" style:parent-style-name="Domy_3f_lnie_20_2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Gliederung_20_8" style:display-name="Domy?lnie 2~LT~Gliederung 8" style:family="paragraph" style:parent-style-name="Domy_3f_lnie_20_2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Gliederung_20_9" style:display-name="Domy?lnie 2~LT~Gliederung 9" style:family="paragraph" style:parent-style-name="Domy_3f_lnie_20_2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Titel" style:display-name="Domy?lnie 2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2_7e_LT_7e_Untertitel" style:display-name="Domy?lnie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2_7e_LT_7e_Notizen" style:display-name="Domy?lnie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2_7e_LT_7e_Hintergrundobjekte" style:display-name="Domy?lnie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20_2_7e_LT_7e_Hintergrund" style:display-name="Domy?lnie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c__20_2_20_Content_7e_LT_7e_Gliederung_20_1" style:display-name="Title, 2 Content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c__20_2_20_Content_7e_LT_7e_Gliederung_20_2" style:display-name="Title, 2 Content~LT~Gliederung 2" style:family="paragraph" style:parent-style-name="Title_2c__20_2_20_Content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c__20_2_20_Content_7e_LT_7e_Gliederung_20_3" style:display-name="Title, 2 Content~LT~Gliederung 3" style:family="paragraph" style:parent-style-name="Title_2c__20_2_20_Content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c__20_2_20_Content_7e_LT_7e_Gliederung_20_4" style:display-name="Title, 2 Content~LT~Gliederung 4" style:family="paragraph" style:parent-style-name="Title_2c__20_2_20_Content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c__20_2_20_Content_7e_LT_7e_Gliederung_20_5" style:display-name="Title, 2 Content~LT~Gliederung 5" style:family="paragraph" style:parent-style-name="Title_2c__20_2_20_Content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6" style:display-name="Title, 2 Content~LT~Gliederung 6" style:family="paragraph" style:parent-style-name="Title_2c__20_2_20_Content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7" style:display-name="Title, 2 Content~LT~Gliederung 7" style:family="paragraph" style:parent-style-name="Title_2c__20_2_20_Content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8" style:display-name="Title, 2 Content~LT~Gliederung 8" style:family="paragraph" style:parent-style-name="Title_2c__20_2_20_Content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9" style:display-name="Title, 2 Content~LT~Gliederung 9" style:family="paragraph" style:parent-style-name="Title_2c__20_2_20_Content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Titel" style:display-name="Title, 2 Content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c__20_2_20_Content_7e_LT_7e_Untertitel" style:display-name="Title, 2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c__20_2_20_Content_7e_LT_7e_Notizen" style:display-name="Title, 2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c__20_2_20_Content_7e_LT_7e_Hintergrundobjekte" style:display-name="Title, 2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c__20_2_20_Content_7e_LT_7e_Hintergrund" style:display-name="Title, 2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8cm" fo:margin-bottom="2.0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1-17T14:42:35.08</meta:creation-date>
    <dc:date>2020-02-19T09:04:52.19</dc:date>
    <meta:editing-duration>P4DT10H55M53S</meta:editing-duration>
    <meta:editing-cycles>467</meta:editing-cycles>
    <meta:generator>LibreOffice/6.3.1.2$Windows_X86_64 LibreOffice_project/b79626edf0065ac373bd1df5c28bd630b4424273</meta:generator>
    <meta:print-date>2020-02-17T13:42:28.15</meta:print-date>
    <meta:document-statistic meta:table-count="4" meta:image-count="0" meta:object-count="30" meta:page-count="29" meta:paragraph-count="355" meta:word-count="3904" meta:character-count="30258" meta:non-whitespace-character-count="251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2000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004586"/>
      <style:text-properties fo:font-size="8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18cm" svg:height="10.445cm" xlink:href="." xlink:type="simple" chart:class="chart:bar" chart:style-name="ch1">
        <chart:title svg:x="3.291cm" svg:y="0.344cm" chart:style-name="ch2">
          <text:p>Przestępstwa wszczęte ogółem - POWIAT</text:p>
        </chart:title>
        <chart:plot-area chart:style-name="ch3" chart:data-source-has-labels="both" svg:x="0.746cm" svg:y="1.539cm" svg:width="13.48cm" svg:height="8.2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766cm" svg:y="1.539cm" svg:width="12.325cm" svg:height="7.659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przestępstw wszczętych ogółem – powiat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589">
                <text:p>15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8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802cm" svg:height="11.537cm" xlink:href="." xlink:type="simple" chart:class="chart:bar" chart:style-name="ch1">
        <chart:title svg:x="2.339cm" svg:y="0.039cm" chart:style-name="ch2">
          <text:p>Przestępstwa wszczęte przeciwko mieniu - zniszczenie mienia
na terenie gmin powiatu mikołowskiego w latach 2015 - 2019</text:p>
        </chart:title>
        <chart:legend chart:legend-position="bottom" svg:x="5.664cm" svg:y="11.017cm" style:legend-expansion="wide" chart:style-name="ch3"/>
        <chart:plot-area chart:style-name="ch4" chart:data-source-has-labels="both" svg:x="0.336cm" svg:y="1.878cm" svg:width="16.13cm" svg:height="8.72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905cm" svg:y="1.879cm" svg:width="15.561cm" svg:height="8.1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0084d1"/>
      <style:text-properties fo:font-size="10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37cm" svg:height="13.682cm" xlink:href="." xlink:type="simple" chart:class="chart:bar" chart:style-name="ch1">
        <chart:title svg:x="2.128cm" svg:y="0.409cm" chart:style-name="ch2">
          <text:p>Zagrożenie przestępczościa w siedmiu kategoriach 
postępowania wszczęte 
powiat mikołowski</text:p>
        </chart:title>
        <chart:plot-area chart:style-name="ch3" chart:data-source-has-labels="both" svg:x="0.737cm" svg:y="2.74cm" svg:width="13.059cm" svg:height="10.2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515cm" svg:y="2.74cm" svg:width="12.229cm" svg:height="9.63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56">
                <text:p>35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7e0021"/>
      <style:text-properties fo:font-size="9pt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83caff"/>
      <style:text-properties fo:font-size="9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84d1"/>
      <style:text-properties fo:font-size="9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ff950e"/>
    </style:style>
    <style:style style:name="ch13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342cm" svg:height="15.73cm" xlink:href="." xlink:type="simple" chart:class="chart:bar" chart:style-name="ch1">
        <chart:title svg:x="3.68cm" svg:y="0.449cm" chart:style-name="ch2">
          <text:p>Zagrożenie przestępczością w siedmiu kategoriach
 mających wpływ na poczucie bezpieczeństwa na 
terenie gmin powiatu mikołowskiego w latach 
2015 - 2019 - postępowania wszczęte</text:p>
        </chart:title>
        <chart:legend chart:legend-position="bottom" svg:x="5.934cm" svg:y="14.974cm" style:legend-expansion="wide" chart:style-name="ch3"/>
        <chart:plot-area chart:style-name="ch4" chart:data-source-has-labels="both" svg:x="0.796cm" svg:y="3.68cm" svg:width="15.854cm" svg:height="10.56cm">
          <chartooo:coordinate-region svg:x="1.523cm" svg:y="3.867cm" svg:width="14.929cm" svg:height="9.382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series chart:style-name="ch10" chart:values-cell-range-address="local-table.$D$2:.$D$8" chart:label-cell-address="local-table.$D$1" chart:class="chart:bar">
            <chart:data-point chart:repeated="7"/>
          </chart:series>
          <chart:series chart:style-name="ch11" chart:values-cell-range-address="local-table.$E$2:.$E$8" chart:label-cell-address="local-table.$E$1" chart:class="chart:bar">
            <chart:data-point chart:style-name="ch12" chart:repeated="7"/>
          </chart:series>
          <chart:series chart:style-name="ch13" chart:values-cell-range-address="local-table.$F$2:.$F$8" chart:label-cell-address="local-table.$F$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ozboje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ójka i pobicie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Kradzieże samochodów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radzieże z włamaniem</text:p>
              </table:table-cell>
              <table:table-cell office:value-type="float" office:value="217">
                <text:p>217</text:p>
              </table:table-cell>
              <table:table-cell office:value-type="float" office:value="161">
                <text:p>161</text:p>
              </table:table-cell>
              <table:table-cell office:value-type="float" office:value="102">
                <text:p>102</text:p>
              </table:table-cell>
              <table:table-cell office:value-type="float" office:value="92">
                <text:p>9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Kradzieże</text:p>
              </table:table-cell>
              <table:table-cell office:value-type="float" office:value="275">
                <text:p>275</text:p>
              </table:table-cell>
              <table:table-cell office:value-type="float" office:value="212">
                <text:p>212</text:p>
              </table:table-cell>
              <table:table-cell office:value-type="float" office:value="225">
                <text:p>225</text:p>
              </table:table-cell>
              <table:table-cell office:value-type="float" office:value="197">
                <text:p>19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Uszkodzenie ciała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Zniszczenie mienia</text:p>
              </table:table-cell>
              <table:table-cell office:value-type="float" office:value="133">
                <text:p>133</text:p>
              </table:table-cell>
              <table:table-cell office:value-type="float" office:value="118">
                <text:p>118</text:p>
              </table:table-cell>
              <table:table-cell office:value-type="float" office:value="83">
                <text:p>83</text:p>
              </table:table-cell>
              <table:table-cell office:value-type="float" office:value="107">
                <text:p>107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8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806cm" svg:height="11.793cm" xlink:href="." xlink:type="simple" chart:class="chart:bar" chart:style-name="ch1">
        <chart:title svg:x="1.361cm" svg:y="0.37cm" chart:style-name="ch2">
          <text:p>Przestępstwa wszczęte przeciwko życiu i zdrowiu - uszkodzenie ciała
na terenie gmin powiatu mikołowskiego w latach 2015 - 2019</text:p>
        </chart:title>
        <chart:legend chart:legend-position="bottom" svg:x="5.666cm" svg:y="11.273cm" style:legend-expansion="wide" chart:style-name="ch3"/>
        <chart:plot-area chart:style-name="ch4" chart:data-source-has-labels="both" svg:x="0.336cm" svg:y="1.888cm" svg:width="16.134cm" svg:height="8.96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905cm" svg:y="1.899cm" svg:width="15.565cm" svg:height="8.37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074cm" svg:height="10.47cm" xlink:href="." xlink:type="simple" chart:class="chart:bar" chart:style-name="ch1">
        <chart:title svg:x="1.852cm" svg:y="0.344cm" chart:style-name="ch2">
          <text:p>Przestępstwa wszczęte przeciwko życiu i zdrowiu - bójka i pobicie
na terenie gmin powiatu mikołowskiego w latach 2015 - 2019</text:p>
        </chart:title>
        <chart:legend chart:legend-position="bottom" svg:x="5.8cm" svg:y="9.95cm" style:legend-expansion="wide" chart:style-name="ch3"/>
        <chart:plot-area chart:style-name="ch4" chart:data-source-has-labels="both" svg:x="0.341cm" svg:y="1.836cm" svg:width="16.392cm" svg:height="7.72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9cm" svg:y="1.836cm" svg:width="15.903cm" svg:height="7.15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style-name="ch10"/>
            <chart:data-point/>
            <chart:data-point chart:style-name="ch10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aecf00"/>
      <style:text-properties fo:font-size="16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1cm" svg:height="6.766cm" xlink:href="." xlink:type="simple" chart:class="chart:bar" chart:style-name="ch1">
        <chart:title svg:x="5.941cm" svg:y="0.027cm" chart:style-name="ch2">
          <text:p>Poszukiwania opiekuńcze</text:p>
        </chart:title>
        <chart:plot-area chart:style-name="ch3" chart:data-source-has-labels="both" svg:x="0.338cm" svg:y="1.185cm" svg:width="16.234cm" svg:height="5.4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198cm" svg:y="1.185cm" svg:width="15.082cm" svg:height="4.878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Posz. opiek 201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osz. opiek 20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osz. opiek 201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sz. opiek 2019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437cm" svg:height="10.918cm" xlink:href="." xlink:type="simple" chart:class="chart:bar" chart:style-name="ch1">
        <chart:title svg:x="2.115cm" svg:y="0.354cm" chart:style-name="ch2">
          <text:p>Przestępstwa wszczęte przeciwko mieniu - kradzież i kradzież 
z włamaniem do samochodu
na terenie gmin powiatu mikołowskiego w latach 2015 - 2019</text:p>
        </chart:title>
        <chart:legend chart:legend-position="bottom" svg:x="5.481cm" svg:y="10.162cm" style:legend-expansion="wide" chart:style-name="ch3"/>
        <chart:plot-area chart:style-name="ch4" chart:data-source-has-labels="both" svg:x="0.778cm" svg:y="2.575cm" svg:width="15.003cm" svg:height="6.94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05cm" svg:y="2.575cm" svg:width="14.118cm" svg:height="6.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32cm" svg:height="17.721cm" xlink:href="." xlink:type="simple" chart:class="chart:bar" chart:style-name="ch1">
        <chart:title svg:x="1.771cm" svg:y="0.489cm" chart:style-name="ch2">
          <text:p>Zagrożenie przestępczością w siedmiu kategoriach 
na terenie gmin powiatu mikołowskiego w latach 2016 - 2019 z podziałem
na KPP w Mikołowie, KP w Łaziskach Górnych oraz Orzeszu
/postępowania wszczęte/</text:p>
        </chart:title>
        <chart:legend chart:legend-position="bottom" svg:x="6.675cm" svg:y="16.965cm" style:legend-expansion="wide" chart:style-name="ch3"/>
        <chart:plot-area chart:style-name="ch4" chart:data-source-has-labels="both" svg:x="0.804cm" svg:y="3.486cm" svg:width="16.22cm" svg:height="12.7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68cm" svg:y="3.539cm" svg:width="15.218cm" svg:height="12.0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346">
                <text:p>346</text:p>
              </table:table-cell>
              <table:table-cell office:value-type="float" office:value="312">
                <text:p>312</text:p>
              </table:table-cell>
              <table:table-cell office:value-type="float" office:value="283">
                <text:p>28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04">
                <text:p>104</text:p>
              </table:table-cell>
              <table:table-cell office:value-type="float" office:value="101">
                <text:p>101</text:p>
              </table:table-cell>
              <table:table-cell office:value-type="float" office:value="108">
                <text:p>10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121">
                <text:p>121</text:p>
              </table:table-cell>
              <table:table-cell office:value-type="float" office:value="74">
                <text:p>74</text:p>
              </table:table-cell>
              <table:table-cell office:value-type="float" office:value="79">
                <text:p>79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950e"/>
    </style:style>
    <style:style style:name="ch14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074cm" svg:height="10.47cm" xlink:href="." xlink:type="simple" chart:class="chart:bar" chart:style-name="ch1">
        <chart:title svg:x="4.882cm" svg:y="0.345cm" chart:style-name="ch2">
          <text:p>Wykrywalność w latach 2015 - 2019</text:p>
        </chart:title>
        <chart:legend chart:legend-position="bottom" svg:x="5.8cm" svg:y="9.95cm" style:legend-expansion="wide" chart:style-name="ch3"/>
        <chart:plot-area chart:style-name="ch4" chart:data-source-has-labels="both" svg:x="0.341cm" svg:y="1.333cm" svg:width="16.392cm" svg:height="8.22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097cm" svg:y="1.333cm" svg:width="15.449cm" svg:height="7.6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style-name="ch10"/>
            <chart:data-point/>
            <chart:data-point chart:style-name="ch10"/>
          </chart:series>
          <chart:series chart:style-name="ch11" chart:values-cell-range-address="local-table.$C$2:.$C$4" chart:label-cell-address="local-table.$C$1" chart:class="chart:bar">
            <chart:data-point/>
            <chart:data-point chart:style-name="ch10"/>
            <chart:data-point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style-name="ch13"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Wykrywalnosć ogólna</text:p>
              </table:table-cell>
              <table:table-cell office:value-type="float" office:value="68.3">
                <text:p>68.3</text:p>
              </table:table-cell>
              <table:table-cell office:value-type="float" office:value="75.9">
                <text:p>75.9</text:p>
              </table:table-cell>
              <table:table-cell office:value-type="float" office:value="74.5">
                <text:p>74.5</text:p>
              </table:table-cell>
              <table:table-cell office:value-type="float" office:value="79.7">
                <text:p>79.7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Wykrywalnosc kryminalna</text:p>
              </table:table-cell>
              <table:table-cell office:value-type="float" office:value="53.6">
                <text:p>53.6</text:p>
              </table:table-cell>
              <table:table-cell office:value-type="float" office:value="64.9">
                <text:p>64.9</text:p>
              </table:table-cell>
              <table:table-cell office:value-type="float" office:value="63.6">
                <text:p>63.6</text:p>
              </table:table-cell>
              <table:table-cell office:value-type="float" office:value="70.1">
                <text:p>70.1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Wykrywalnosc w 7 kat.</text:p>
              </table:table-cell>
              <table:table-cell office:value-type="float" office:value="37.5">
                <text:p>37.5</text:p>
              </table:table-cell>
              <table:table-cell office:value-type="float" office:value="59.6">
                <text:p>59.6</text:p>
              </table:table-cell>
              <table:table-cell office:value-type="float" office:value="51.4">
                <text:p>51.4</text:p>
              </table:table-cell>
              <table:table-cell office:value-type="float" office:value="45.8">
                <text:p>45.8</text:p>
              </table:table-cell>
              <table:table-cell office:value-type="float" office:value="49.7">
                <text:p>49.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ff6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02cm" svg:height="13.227cm" xlink:href="." xlink:type="simple" chart:class="chart:bar" chart:style-name="ch1">
        <chart:legend svg:x="4.722cm" svg:y="10.51cm" style:legend-expansion="custom" chartooo:width="3.018cm" chartooo:height="2.53cm" style:legend-expansion-aspect-ratio="1.19288537549407" chart:style-name="ch2"/>
        <chart:plot-area chart:style-name="ch3" chart:data-source-has-labels="both" svg:x="0.434cm" svg:y="1.272cm" svg:width="16.908cm" svg:height="9.777cm" dr3d:transform="matrix (0.999936920809635 0.0021450095315042 0.01102512294058 -0.00308462759305996 0.996296569447961 0.0859280558306554 -0.0107999756646615 -0.0859566439569034 0.996240340422586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37cm" svg:y="1.272cm" svg:width="14.821cm" svg:height="8.9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Liczba wniosków o ukaranie</text:p>
              </table:table-cell>
              <table:table-cell office:value-type="float" office:value="837">
                <text:p>837</text:p>
              </table:table-cell>
              <table:table-cell office:value-type="float" office:value="884">
                <text:p>884</text:p>
              </table:table-cell>
              <table:table-cell office:value-type="float" office:value="1139">
                <text:p>1139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Liczba mandatów karnych</text:p>
              </table:table-cell>
              <table:table-cell office:value-type="float" office:value="11869">
                <text:p>11869</text:p>
              </table:table-cell>
              <table:table-cell office:value-type="float" office:value="11992">
                <text:p>11992</text:p>
              </table:table-cell>
              <table:table-cell office:value-type="float" office:value="7642">
                <text:p>7642</text:p>
              </table:table-cell>
              <table:table-cell office:value-type="float" office:value="10805">
                <text:p>10805</text:p>
              </table:table-cell>
            </table:table-row>
            <table:table-row>
              <table:table-cell office:value-type="string">
                <text:p>Liczba zastosowanych środków oddziaływania pozakarnego</text:p>
              </table:table-cell>
              <table:table-cell office:value-type="float" office:value="4533">
                <text:p>4533</text:p>
              </table:table-cell>
              <table:table-cell office:value-type="float" office:value="5256">
                <text:p>5256</text:p>
              </table:table-cell>
              <table:table-cell office:value-type="float" office:value="9538">
                <text:p>9538</text:p>
              </table:table-cell>
              <table:table-cell office:value-type="float" office:value="7541">
                <text:p>7541</text:p>
              </table:table-cell>
            </table:table-row>
            <table:table-row>
              <table:table-cell office:value-type="string">
                <text:p>Liczba odstąpień od kierowania spraw od organu orzekającego</text:p>
              </table:table-cell>
              <table:table-cell office:value-type="float" office:value="725">
                <text:p>725</text:p>
              </table:table-cell>
              <table:table-cell office:value-type="float" office:value="769">
                <text:p>769</text:p>
              </table:table-cell>
              <table:table-cell office:value-type="float" office:value="1048">
                <text:p>1048</text:p>
              </table:table-cell>
              <table:table-cell office:value-type="float" office:value="986">
                <text:p>98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11.223cm" xlink:href="." xlink:type="simple" chart:class="chart:bar" chart:style-name="ch1">
        <chart:legend chart:legend-position="end" svg:x="14.502cm" svg:y="4.565cm" style:legend-expansion="high" chart:style-name="ch2"/>
        <chart:plot-area chart:style-name="ch3" chart:data-source-has-labels="both" svg:x="0.319cm" svg:y="0.224cm" svg:width="13.864cm" svg:height="10.77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162cm" svg:y="0.33cm" svg:width="12.984cm" svg:height="10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style-name="ch10" chart:repeated="2"/>
            <chart:data-point/>
            <chart:data-point chart:style-name="ch10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220">
                <text:p>220</text:p>
              </table:table-cell>
              <table:table-cell office:value-type="float" office:value="213">
                <text:p>213</text:p>
              </table:table-cell>
              <table:table-cell office:value-type="float" office:value="247">
                <text:p>24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stwierdzone</text:p>
              </table:table-cell>
              <table:table-cell office:value-type="float" office:value="595">
                <text:p>595</text:p>
              </table:table-cell>
              <table:table-cell office:value-type="float" office:value="490">
                <text:p>490</text:p>
              </table:table-cell>
              <table:table-cell office:value-type="float" office:value="686">
                <text:p>686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544">
                <text:p>544</text:p>
              </table:table-cell>
              <table:table-cell office:value-type="float" office:value="421">
                <text:p>421</text:p>
              </table:table-cell>
              <table:table-cell office:value-type="float" office:value="612">
                <text:p>612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podejrzani</text:p>
              </table:table-cell>
              <table:table-cell office:value-type="float" office:value="97">
                <text:p>97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fo:font-weight="bold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c5000b" dr3d:edge-rounding="5%"/>
      <style:text-properties fo:font-size="10pt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ff6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96cm" svg:height="10.634cm" xlink:href="." xlink:type="simple" chart:class="chart:bar" chart:style-name="ch1">
        <chart:title svg:x="1.369cm" svg:y="0.347cm" chart:style-name="ch2">
          <text:p>Wykroczenia szczególnie uciążliwe ujawnione przez funkcjonariuszy
na terenie powiatu mikołowskiego</text:p>
        </chart:title>
        <chart:legend chart:legend-position="bottom" svg:x="5.726cm" svg:y="10.035cm" style:legend-expansion="wide" chart:style-name="ch3"/>
        <chart:plot-area chart:style-name="ch4" chart:data-source-has-labels="both" svg:x="0.331cm" svg:y="1.714cm" svg:width="15.934cm" svg:height="7.925cm" dr3d:transform="matrix (1 0 0 0 0.999893270589285 0.0146098401861039 0 -0.0146098401861039 0.999893270589285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58cm" svg:y="1.714cm" svg:width="14.366cm" svg:height="7.2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G$2:.$G$5" chart:label-cell-address="local-table.$G$1" chart:class="chart:bar">
            <chart:data-point chart:style-name="ch10"/>
            <chart:data-point chart:repeated="3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2017</text:p>
              </table:table-cell>
              <table:table-cell office:value-type="string"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owiat</text:p>
              </table:table-cell>
              <table:table-cell office:value-type="float" office:value="NaN">
                <text:p>NaN</text:p>
              </table:table-cell>
              <table:table-cell office:value-type="float" office:value="5356">
                <text:p>5356</text:p>
              </table:table-cell>
              <table:table-cell office:value-type="float" office:value="NaN">
                <text:p>NaN</text:p>
              </table:table-cell>
              <table:table-cell office:value-type="float" office:value="5491">
                <text:p>5491</text:p>
              </table:table-cell>
              <table:table-cell office:value-type="float" office:value="6428">
                <text:p>6428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string">
                <text:p>Mikołów, Wyry</text:p>
              </table:table-cell>
              <table:table-cell office:value-type="float" office:value="NaN">
                <text:p>NaN</text:p>
              </table:table-cell>
              <table:table-cell office:value-type="float" office:value="2676">
                <text:p>2676</text:p>
              </table:table-cell>
              <table:table-cell office:value-type="float" office:value="NaN">
                <text:p>NaN</text:p>
              </table:table-cell>
              <table:table-cell office:value-type="float" office:value="2989">
                <text:p>2989</text:p>
              </table:table-cell>
              <table:table-cell office:value-type="float" office:value="2865">
                <text:p>2865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NaN">
                <text:p>NaN</text:p>
              </table:table-cell>
              <table:table-cell office:value-type="float" office:value="1399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1325">
                <text:p>1325</text:p>
              </table:table-cell>
              <table:table-cell office:value-type="float" office:value="1975">
                <text:p>197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NaN">
                <text:p>NaN</text:p>
              </table:table-cell>
              <table:table-cell office:value-type="float" office:value="1281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1177">
                <text:p>1177</text:p>
              </table:table-cell>
              <table:table-cell office:value-type="float" office:value="1588">
                <text:p>1588</text:p>
              </table:table-cell>
              <table:table-cell office:value-type="float" office:value="998">
                <text:p>99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420e" dr3d:edge-rounding="5%"/>
      <style:text-properties fo:font-size="11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d320" dr3d:edge-rounding="5%"/>
      <style:text-properties fo:font-size="11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0084d1" dr3d:edge-rounding="5%"/>
      <style:text-properties fo:font-size="11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358cm" svg:height="11.694cm" xlink:href="." xlink:type="simple" chart:class="chart:bar" chart:style-name="ch1">
        <chart:title svg:x="4.891cm" svg:y="0.007cm" chart:style-name="ch2">
          <text:p>Zjawisko Przemocy w Rodzinie 2016-2019</text:p>
        </chart:title>
        <chart:legend chart:legend-position="bottom" svg:x="5.607cm" svg:y="11.095cm" style:legend-expansion="wide" chart:style-name="ch3"/>
        <chart:plot-area chart:style-name="ch4" chart:data-source-has-labels="both" svg:x="0.341cm" svg:y="0.824cm" svg:width="15.211cm" svg:height="10.03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218cm" svg:y="0.86cm" svg:width="14.199cm" svg:height="9.1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style-name="ch12"/>
            <chart:data-point chart:repeated="3"/>
          </chart:series>
          <chart:series chart:style-name="ch13" chart:values-cell-range-address="local-table.$E$2:.$E$5" chart:label-cell-address="local-table.$E$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nterwencje </text:p>
              </table:table-cell>
              <table:table-cell office:value-type="float" office:value="11378">
                <text:p>11378</text:p>
              </table:table-cell>
              <table:table-cell office:value-type="float" office:value="11421">
                <text:p>11421</text:p>
              </table:table-cell>
              <table:table-cell office:value-type="float" office:value="10286">
                <text:p>10286</text:p>
              </table:table-cell>
              <table:table-cell office:value-type="float" office:value="9969">
                <text:p>9969</text:p>
              </table:table-cell>
            </table:table-row>
            <table:table-row>
              <table:table-cell office:value-type="string">
                <text:p>Interwencje domowe</text:p>
              </table:table-cell>
              <table:table-cell office:value-type="float" office:value="1999">
                <text:p>1999</text:p>
              </table:table-cell>
              <table:table-cell office:value-type="float" office:value="1967">
                <text:p>1967</text:p>
              </table:table-cell>
              <table:table-cell office:value-type="float" office:value="1376">
                <text:p>1376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Niebieskie Karty</text:p>
              </table:table-cell>
              <table:table-cell office:value-type="float" office:value="161">
                <text:p>161</text:p>
              </table:table-cell>
              <table:table-cell office:value-type="float" office:value="139">
                <text:p>139</text:p>
              </table:table-cell>
              <table:table-cell office:value-type="float" office:value="141">
                <text:p>14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Udział NK w Ilości interw. domowych</text:p>
              </table:table-cell>
              <table:table-cell office:value-type="float" office:value="8.05">
                <text:p>8.05</text:p>
              </table:table-cell>
              <table:table-cell office:value-type="float" office:value="7.07">
                <text:p>7.07</text:p>
              </table:table-cell>
              <table:table-cell office:value-type="float" office:value="10.25">
                <text:p>10.25</text:p>
              </table:table-cell>
              <table:table-cell office:value-type="float" office:value="12.28">
                <text:p>12.2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ff99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18cm" svg:height="11.306cm" xlink:href="." xlink:type="simple" chart:class="chart:bar" chart:style-name="ch1">
        <chart:title svg:x="1.276cm" svg:y="0.381cm" chart:style-name="ch2">
          <text:p>Zagrożenie wypadkami drogowymi na terenie gmin powiatu mikołowskiego
w latach 2016 - 2019</text:p>
        </chart:title>
        <chart:legend chart:legend-position="bottom" svg:x="6.218cm" svg:y="10.786cm" style:legend-expansion="wide" chart:style-name="ch3"/>
        <chart:plot-area chart:style-name="ch4" chart:data-source-has-labels="both" svg:x="0.545cm" svg:y="2.42cm" svg:width="14.863cm" svg:height="6.687cm" dr3d:transform="matrix (0.968281337586098 0.0477176493912743 0.245263689157298 -0.0477176493912743 0.998843166360444 -0.00594600299465903 -0.245263689157298 -0.00594600299465903 0.969438171225654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998cm" svg:y="2.441cm" svg:width="14.527cm" svg:height="6.0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B$2:.$B$6" chart:label-cell-address="local-table.$B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6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Wyry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ikołów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4pt" fo:font-weight="bold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ff66" dr3d:edge-rounding="5%"/>
      <style:text-properties fo:font-size="10pt" fo:font-weight="bold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420e" dr3d:edge-rounding="5%"/>
      <style:text-properties fo:font-size="10pt" fo:font-weight="bold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ffd320" dr3d:edge-rounding="5%"/>
      <style:text-properties fo:font-size="10pt" fo:font-weight="bold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fo:font-weight="bold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83caff" dr3d:edge-rounding="5%"/>
      <style:text-properties fo:font-size="10pt" fo:font-weight="bold" style:font-size-asian="10pt" style:font-size-complex="10pt"/>
    </style:style>
    <style:style style:name="ch14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 dr3d:edge-rounding="5%"/>
      <style:text-properties fo:font-size="10pt" fo:font-weight="bold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679cm" svg:height="12.996cm" xlink:href="." xlink:type="simple" chart:class="chart:bar" chart:style-name="ch1">
        <chart:title svg:x="2.633cm" svg:y="0cm" chart:style-name="ch2">
          <text:p>Liczba ukaranych mandatem karnym sprawców wykroczeń
na terenie powiatu mikołowskiego </text:p>
        </chart:title>
        <chart:legend chart:legend-position="bottom" svg:x="1.166cm" svg:y="11.401cm" style:legend-expansion="wide" chart:style-name="ch3"/>
        <chart:plot-area chart:style-name="ch4" chart:data-source-has-labels="both" svg:x="0.333cm" svg:y="1.936cm" svg:width="16.013cm" svg:height="9.02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38cm" svg:y="1.977cm" svg:width="14.648cm" svg:height="8.1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B$2:.$B$5" chart:label-cell-address="local-table.$B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series chart:style-name="ch14" chart:values-cell-range-address="local-table.$G$2:.$G$5" chart:label-cell-address="local-table.$G$1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 tym bezpieczeństwu i porządku w komunikacji</text:p>
              </table:table-cell>
              <table:table-cell office:value-type="string">
                <text:p>Łączna liczba nałożonych mandatów</text:p>
              </table:table-cell>
              <table:table-cell office:value-type="string">
                <text:p>w tym p-ko mieniu</text:p>
              </table:table-cell>
              <table:table-cell office:value-type="string">
                <text:p>w tym urządzeniom użytku publicznego</text:p>
              </table:table-cell>
              <table:table-cell office:value-type="string">
                <text:p>w tym z ustawy o wych. w trzeźwości</text:p>
              </table:table-cell>
              <table:table-cell office:value-type="string">
                <text:p>w tym obyczajności publicznej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8394">
                <text:p>8394</text:p>
              </table:table-cell>
              <table:table-cell office:value-type="float" office:value="11869">
                <text:p>11869</text:p>
              </table:table-cell>
              <table:table-cell office:value-type="float" office:value="336">
                <text:p>336</text:p>
              </table:table-cell>
              <table:table-cell office:value-type="float" office:value="758">
                <text:p>758</text:p>
              </table:table-cell>
              <table:table-cell office:value-type="float" office:value="1368">
                <text:p>136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9513">
                <text:p>9513</text:p>
              </table:table-cell>
              <table:table-cell office:value-type="float" office:value="11992">
                <text:p>11992</text:p>
              </table:table-cell>
              <table:table-cell office:value-type="float" office:value="308">
                <text:p>308</text:p>
              </table:table-cell>
              <table:table-cell office:value-type="float" office:value="482">
                <text:p>482</text:p>
              </table:table-cell>
              <table:table-cell office:value-type="float" office:value="1019">
                <text:p>101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157">
                <text:p>6157</text:p>
              </table:table-cell>
              <table:table-cell office:value-type="float" office:value="7642">
                <text:p>7642</text:p>
              </table:table-cell>
              <table:table-cell office:value-type="float" office:value="200">
                <text:p>200</text:p>
              </table:table-cell>
              <table:table-cell office:value-type="float" office:value="173">
                <text:p>173</text:p>
              </table:table-cell>
              <table:table-cell office:value-type="float" office:value="487">
                <text:p>48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8196">
                <text:p>8196</text:p>
              </table:table-cell>
              <table:table-cell office:value-type="float" office:value="10805">
                <text:p>10805</text:p>
              </table:table-cell>
              <table:table-cell office:value-type="float" office:value="264">
                <text:p>264</text:p>
              </table:table-cell>
              <table:table-cell office:value-type="float" office:value="324">
                <text:p>324</text:p>
              </table:table-cell>
              <table:table-cell office:value-type="float" office:value="1247">
                <text:p>1247</text:p>
              </table:table-cell>
              <table:table-cell office:value-type="float" office:value="380">
                <text:p>38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2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2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12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2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702cm" svg:height="13.107cm" xlink:href="." xlink:type="simple" chart:class="chart:bar" chart:style-name="ch1">
        <chart:title svg:x="1.613cm" svg:y="0.398cm" chart:style-name="ch2">
          <text:p>Postępowania w kontekscie Ustawy o Przeciwdziałaniu Narkomanii
 wszczęte w komórkach organizacyjnych KPP Mikołów 
</text:p>
        </chart:title>
        <chart:legend chart:legend-position="bottom" svg:x="5.779cm" svg:y="12.508cm" style:legend-expansion="wide" chart:style-name="ch3"/>
        <chart:plot-area chart:style-name="ch4" chart:data-source-has-labels="both" svg:x="0.838cm" svg:y="2.056cm" svg:width="15.671cm" svg:height="10.087cm" dr3d:transform="matrix (1 0 0 0 0.999733662398562 0.0230782206237406 0 -0.0230782206237406 0.999733662398562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07cm" svg:y="2.056cm" svg:width="15.303cm" svg:height="9.3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Wydział Kryminalny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KP Łaziska Górne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P Orzesze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99cm" svg:height="10.253cm" xlink:href="." xlink:type="simple" chart:class="chart:bar" chart:style-name="ch1">
        <chart:title svg:x="0.733cm" svg:y="0.341cm" chart:style-name="ch2">
          <text:p>Zagrożenie kolizjami na terenie gmin powiatu mikołowskiego w latach 2016 - 2019</text:p>
        </chart:title>
        <chart:legend chart:legend-position="bottom" svg:x="6.708cm" svg:y="9.733cm" style:legend-expansion="wide" chart:style-name="ch3"/>
        <chart:plot-area chart:style-name="ch4" chart:data-source-has-labels="both" svg:x="0.355cm" svg:y="1.325cm" svg:width="17.089cm" svg:height="8.0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082cm" svg:y="1.354cm" svg:width="16.362cm" svg:height="7.3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style-name="ch12"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524">
                <text:p>524</text:p>
              </table:table-cell>
              <table:table-cell office:value-type="float" office:value="527">
                <text:p>527</text:p>
              </table:table-cell>
              <table:table-cell office:value-type="float" office:value="535">
                <text:p>535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52">
                <text:p>52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27">
                <text:p>127</text:p>
              </table:table-cell>
              <table:table-cell office:value-type="float" office:value="133">
                <text:p>133</text:p>
              </table:table-cell>
              <table:table-cell office:value-type="float" office:value="142">
                <text:p>14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165">
                <text:p>165</text:p>
              </table:table-cell>
              <table:table-cell office:value-type="float" office:value="187">
                <text:p>187</text:p>
              </table:table-cell>
              <table:table-cell office:value-type="float" office:value="181">
                <text:p>18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ccff99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01cm" svg:height="11.022cm" xlink:href="." xlink:type="simple" chart:class="chart:bar" chart:style-name="ch1">
        <chart:title svg:x="0.77cm" svg:y="0.356cm" chart:style-name="ch2">
          <text:p>Liczba osób rannych na terenie gmin powiatu mikołowskiego w latach 2016 - 2019</text:p>
        </chart:title>
        <chart:legend chart:legend-position="bottom" svg:x="6.759cm" svg:y="10.502cm" style:legend-expansion="wide" chart:style-name="ch3"/>
        <chart:plot-area chart:style-name="ch4" chart:data-source-has-labels="both" svg:x="0.883cm" svg:y="1.661cm" svg:width="16.225cm" svg:height="7.87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77cm" svg:y="1.674cm" svg:width="15.806cm" svg:height="7.2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3cm" svg:height="10.851cm" xlink:href="." xlink:type="simple" chart:class="chart:bar" chart:style-name="ch1">
        <chart:title svg:x="0.097cm" svg:y="0.352cm" chart:style-name="ch2">
          <text:p>Ofiary śmiertelne w zdarzeniach drogowych na terenie gmin powiatu mikołowskiego 
w 2016 - 2019</text:p>
        </chart:title>
        <chart:legend chart:legend-position="bottom" svg:x="6.324cm" svg:y="10.331cm" style:legend-expansion="wide" chart:style-name="ch3"/>
        <chart:plot-area chart:style-name="ch4" chart:data-source-has-labels="both" svg:x="0.34cm" svg:y="1.852cm" svg:width="16.35cm" svg:height="8.07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75cm" svg:y="1.866cm" svg:width="15.94cm" svg:height="7.4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fo:font-weight="bold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61cm" svg:height="11.378cm" xlink:href="." xlink:type="simple" chart:class="chart:bar" chart:style-name="ch1">
        <chart:legend chart:legend-position="bottom" svg:x="7.376cm" svg:y="10.779cm" style:legend-expansion="wide" chart:style-name="ch2"/>
        <chart:plot-area chart:style-name="ch3" chart:data-source-has-labels="both" svg:x="0.372cm" svg:y="0.227cm" svg:width="17.866cm" svg:height="10.14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099cm" svg:y="0.242cm" svg:width="17.139cm" svg:height="9.5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178a§1,2 kk</text:p>
              </table:table-cell>
              <table:table-cell office:value-type="float" office:value="150">
                <text:p>150</text:p>
              </table:table-cell>
              <table:table-cell office:value-type="float" office:value="152">
                <text:p>15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87§1,2kw</text:p>
              </table:table-cell>
              <table:table-cell office:value-type="float" office:value="119">
                <text:p>119</text:p>
              </table:table-cell>
              <table:table-cell office:value-type="float" office:value="124">
                <text:p>12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RAZEM</text:p>
              </table:table-cell>
              <table:table-cell office:value-type="float" office:value="269">
                <text:p>269</text:p>
              </table:table-cell>
              <table:table-cell office:value-type="float" office:value="276">
                <text:p>276</text:p>
              </table:table-cell>
              <table:table-cell office:value-type="float" office:value="283">
                <text:p>283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aecf00"/>
      <style:text-properties fo:font-size="13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885cm" svg:height="5.263cm" xlink:href="." xlink:type="simple" chart:class="chart:bar" chart:style-name="ch1">
        <chart:title svg:x="2.459cm" svg:y="0.241cm" chart:style-name="ch2">
          <text:p>Czyny karalne (kryminalne) 2016 - 2019 powiat  mikołowski</text:p>
        </chart:title>
        <chart:plot-area chart:style-name="ch3" chart:data-source-has-labels="both" svg:x="0.337cm" svg:y="1.125cm" svg:width="16.211cm" svg:height="4.03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399cm" svg:y="1.125cm" svg:width="14.813cm" svg:height="3.464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font-size="10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24cm" svg:height="15.938cm" xlink:href="." xlink:type="simple" chart:class="chart:bar" chart:style-name="ch1">
        <chart:title svg:x="3.498cm" svg:y="0.454cm" chart:style-name="ch2">
          <text:p>Przestępstwa kryminalne - stwierdzone</text:p>
        </chart:title>
        <chart:plot-area chart:style-name="ch3" chart:data-source-has-labels="both" svg:x="0.742cm" svg:y="2.187cm" svg:width="13.298cm" svg:height="13.013cm">
          <chartooo:coordinate-region svg:x="1.628cm" svg:y="2.373cm" svg:width="12.412cm" svg:height="12.207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860">
                <text:p>8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font-size="10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18cm" svg:height="17.515cm" xlink:href="." xlink:type="simple" chart:class="chart:bar" chart:style-name="ch1">
        <chart:title svg:x="4.684cm" svg:y="0.485cm" chart:style-name="ch2">
          <text:p>Postępowania kryminalne - wszczęte
</text:p>
        </chart:title>
        <chart:plot-area chart:style-name="ch3" chart:data-source-has-labels="both" svg:x="0.722cm" svg:y="2.061cm" svg:width="15.661cm" svg:height="14.004cm">
          <chartooo:coordinate-region svg:x="1.608cm" svg:y="2.247cm" svg:width="14.775cm" svg:height="13.198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ępowania wszczęte kryminaln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017">
                <text:p>1017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aecf00"/>
      <style:text-properties fo:font-size="13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885cm" svg:height="5.263cm" xlink:href="." xlink:type="simple" chart:class="chart:bar" chart:style-name="ch1">
        <chart:title svg:x="2.763cm" svg:y="0.241cm" chart:style-name="ch2">
          <text:p>Czyny karalne nieletnich 2016 - 2019 powiat  mikołowski</text:p>
        </chart:title>
        <chart:plot-area chart:style-name="ch3" chart:data-source-has-labels="both" svg:x="0.337cm" svg:y="1.125cm" svg:width="16.211cm" svg:height="4.03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399cm" svg:y="1.125cm" svg:width="14.813cm" svg:height="3.464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3465a4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63cm" xlink:href="." xlink:type="simple" chart:class="chart:bar" chart:style-name="ch1">
        <chart:legend chart:legend-position="end" svg:x="14.502cm" svg:y="3.769cm" style:legend-expansion="high" chart:style-name="ch2"/>
        <chart:plot-area chart:style-name="ch3" chart:data-source-has-labels="both" svg:x="0.319cm" svg:y="0.192cm" svg:width="13.864cm" svg:height="9.24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126cm" svg:y="0.27cm" svg:width="12.961cm" svg:height="8.5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twierdzone</text:p>
              </table:table-cell>
              <table:table-cell office:value-type="float" office:value="75">
                <text:p>75</text:p>
              </table:table-cell>
              <table:table-cell office:value-type="float" office:value="124">
                <text:p>124</text:p>
              </table:table-cell>
              <table:table-cell office:value-type="float" office:value="191">
                <text:p>1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75">
                <text:p>75</text:p>
              </table:table-cell>
              <table:table-cell office:value-type="float" office:value="124">
                <text:p>124</text:p>
              </table:table-cell>
              <table:table-cell office:value-type="float" office:value="191">
                <text:p>1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dejrzani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fill-color="#ff3300"/>
      <style:text-properties fo:font-size="9pt" style:font-size-asian="6pt" style:font-size-complex="6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/>
      <style:text-properties fo:font-size="9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ff950e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18cm" svg:height="21.385cm" xlink:href="." xlink:type="simple" chart:class="chart:bar" chart:style-name="ch1">
        <chart:title svg:x="1.985cm" svg:y="0.562cm" chart:style-name="ch2">
          <text:p>Postępowania wszczęte ogółem w komórkach organizacyjnych
 powiatu mikołowskiego</text:p>
        </chart:title>
        <chart:legend chart:legend-position="bottom" svg:x="5.375cm" svg:y="20.576cm" style:legend-expansion="wide" chart:style-name="ch3"/>
        <chart:plot-area chart:style-name="ch4" chart:data-source-has-labels="both" svg:x="0.855cm" svg:y="2.559cm" svg:width="15.662cm" svg:height="16.923cm">
          <chartooo:coordinate-region svg:x="1.741cm" svg:y="2.745cm" svg:width="14.776cm" svg:height="16.117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style-name="ch12" chart:repeated="4"/>
          </chart:series>
          <chart:series chart:style-name="ch13" chart:values-cell-range-address="local-table.$E$2:.$E$5" chart:label-cell-address="local-table.$E$1" chart:class="chart:bar">
            <chart:data-point chart:repeated="4"/>
          </chart:series>
          <chart:series chart:style-name="ch11" chart:values-cell-range-address="local-table.$F$2:.$F$5" chart:label-cell-address="local-table.$F$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Wydział Kryminalny</text:p>
              </table:table-cell>
              <table:table-cell office:value-type="float" office:value="932">
                <text:p>932</text:p>
              </table:table-cell>
              <table:table-cell office:value-type="float" office:value="809">
                <text:p>809</text:p>
              </table:table-cell>
              <table:table-cell office:value-type="float" office:value="907">
                <text:p>907</text:p>
              </table:table-cell>
              <table:table-cell office:value-type="float" office:value="832">
                <text:p>832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KP Łaziska Górne</text:p>
              </table:table-cell>
              <table:table-cell office:value-type="float" office:value="291">
                <text:p>291</text:p>
              </table:table-cell>
              <table:table-cell office:value-type="float" office:value="257">
                <text:p>257</text:p>
              </table:table-cell>
              <table:table-cell office:value-type="float" office:value="275">
                <text:p>275</text:p>
              </table:table-cell>
              <table:table-cell office:value-type="float" office:value="287">
                <text:p>28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KP Orzesze</text:p>
              </table:table-cell>
              <table:table-cell office:value-type="float" office:value="283">
                <text:p>283</text:p>
              </table:table-cell>
              <table:table-cell office:value-type="float" office:value="274">
                <text:p>274</text:p>
              </table:table-cell>
              <table:table-cell office:value-type="float" office:value="331">
                <text:p>331</text:p>
              </table:table-cell>
              <table:table-cell office:value-type="float" office:value="336">
                <text:p>33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PG</text:p>
              </table:table-cell>
              <table:table-cell office:value-type="float" office:value="139">
                <text:p>139</text:p>
              </table:table-cell>
              <table:table-cell office:value-type="float" office:value="144">
                <text:p>144</text:p>
              </table:table-cell>
              <table:table-cell office:value-type="float" office:value="133">
                <text:p>133</text:p>
              </table:table-cell>
              <table:table-cell office:value-type="float" office:value="171">
                <text:p>171</text:p>
              </table:table-cell>
              <table:table-cell office:value-type="float" office:value="235">
                <text:p>23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ccffcc"/>
    </style:style>
    <style:style style:name="ch14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91cm" svg:height="11.641cm" xlink:href="." xlink:type="simple" chart:class="chart:bar" chart:style-name="ch1">
        <chart:title svg:x="2.564cm" svg:y="0.367cm" chart:style-name="ch2">
          <text:p>Przestępstwa wszczęte przeciwko mieniu - kradzieże
na terenie gmin powiatu mikołowskiego w latach 2016 - 2019</text:p>
        </chart:title>
        <chart:legend chart:legend-position="bottom" svg:x="5.718cm" svg:y="10.885cm" style:legend-expansion="wide" chart:style-name="ch3"/>
        <chart:plot-area chart:style-name="ch4" chart:data-source-has-labels="both" svg:x="0.788cm" svg:y="2.114cm" svg:width="15.446cm" svg:height="8.1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43cm" svg:y="2.126cm" svg:width="14.663cm" svg:height="7.4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style-name="ch13"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192">
                <text:p>192</text:p>
              </table:table-cell>
              <table:table-cell office:value-type="float" office:value="132">
                <text:p>132</text:p>
              </table:table-cell>
              <table:table-cell office:value-type="float" office:value="145">
                <text:p>145</text:p>
              </table:table-cell>
              <table:table-cell office:value-type="float" office:value="117">
                <text:p>11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617cm" svg:height="11.89cm" xlink:href="." xlink:type="simple" chart:class="chart:bar" chart:style-name="ch1">
        <chart:title svg:x="1.848cm" svg:y="0.372cm" chart:style-name="ch2">
          <text:p>Przestępstwa wszczęte przeciwko mieniu - kradzieże z włamaniem
na terenie gmin powiatu mikołowskiego w latach 2015 - 2019</text:p>
        </chart:title>
        <chart:legend chart:legend-position="bottom" svg:x="5.571cm" svg:y="11.134cm" style:legend-expansion="wide" chart:style-name="ch3"/>
        <chart:plot-area chart:style-name="ch4" chart:data-source-has-labels="both" svg:x="0.782cm" svg:y="2.129cm" svg:width="15.171cm" svg:height="8.34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64cm" svg:y="2.151cm" svg:width="14.334cm" svg:height="7.70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135">
                <text:p>135</text:p>
              </table:table-cell>
              <table:table-cell office:value-type="float" office:value="96">
                <text:p>96</text:p>
              </table:table-cell>
              <table:table-cell office:value-type="float" office:value="61">
                <text:p>6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2cm" svg:height="13.257cm" xlink:href="." xlink:type="simple" chart:class="chart:bar" chart:style-name="ch1">
        <chart:title svg:x="2.047cm" svg:y="0.4cm" chart:style-name="ch2">
          <text:p>Przestępstwa wszczęte przeciwko mieniu - rozbój
na terenie gmin powiatu mikołowskiego w latach 2015 - 2019</text:p>
        </chart:title>
        <chart:legend chart:legend-position="bottom" svg:x="5.373cm" svg:y="12.737cm" style:legend-expansion="wide" chart:style-name="ch3"/>
        <chart:plot-area chart:style-name="ch4" chart:data-source-has-labels="both" svg:x="0.324cm" svg:y="1.948cm" svg:width="15.572cm" svg:height="10.3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893cm" svg:y="1.98cm" svg:width="15.003cm" svg:height="9.7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